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bruiloft op 6 juni 2026 van 14:30 uur tot en met 00:30 uur, Bovenmeerweg 33, 2266 HX Leidschendam - kenmerk 0000231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bruiloft op 6 juni 2026 van 14:30 uur tot en met 00:30 uur</text:p>
            <text:p text:style-name="common-al">
            
          </text:p>
            <text:p text:style-name="common-al">
            <text:span text:style-name="nadrukvet">Datum bekendmaking besluit:</text:span> 12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2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10709</meta:user-defined>
    <dc:language>nl</dc:language>
    <meta:user-defined meta:name="OVERHEIDop.locatietype/OVERHEIDop.gebiedsmarkering">Punt</meta:user-defined>
    <meta:user-defined meta:name="DC.title">Evenementenvergunning verleend voor het organiseren van een bruiloft op 6 juni 2026 van 14:30 uur tot en met 00:30 uur, Bovenmeerweg 33, 2266 HX Leidschendam - kenmerk 0000231070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23</meta:user-defined>
    <meta:user-defined meta:name="OVERHEIDop.GmbID/DC.identifier">gmb-2026-14623</meta:user-defined>
    <meta:user-defined meta:name="OVERHEIDop.versieInformatie"/>
  </office:meta>
</office:document-meta>
</file>