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een bedrijfswoning naar een zelfstandige woning, Louis van der Maesenstraat 1A, 6301E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0001809 voor een Omgevingsvergunning op locatie Louis van der Maesenstraat 1A, 6301EA Valkenburg. De vergunning is Akkoord. Het besluit betreft het wijzigen van een bedrijfswoning naar een zelfstandig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62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9</meta:user-defined>
    <meta:user-defined meta:name="DCTERMS.abstract">Betreft:  Besluit op locatie Louis van der Maesenstraat 1A, 6301EA Valkenburg</meta:user-defined>
    <dc:language>nl</dc:language>
    <meta:user-defined meta:name="OVERHEIDop.locatietype/OVERHEIDop.gebiedsmarkering">Vlak</meta:user-defined>
    <meta:user-defined meta:name="DC.title">Kennisgeving besluit op aanvraag het wijzigen van een bedrijfswoning naar een zelfstandige woning, Louis van der Maesenstraat 1A, 6301EA Valken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29</meta:user-defined>
    <meta:user-defined meta:name="OVERHEIDop.GmbID/DC.identifier">gmb-2026-146229</meta:user-defined>
    <meta:user-defined meta:name="OVERHEIDop.versieInformatie"/>
  </office:meta>
</office:document-meta>
</file>