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herbestemmen van de schuur naar een woning , Walem 104, 6342PA W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5-00001600 voor een Omgevingsvergunning op locatie Walem 104, 6342PA Walem. De vergunning is Akkoord. Het besluit betreft het herbestemmen van de schuur naar een woning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62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00</meta:user-defined>
    <meta:user-defined meta:name="DCTERMS.abstract">Betreft:  Besluit op locatie Walem 104, 6342PA Walem</meta:user-defined>
    <dc:language>nl</dc:language>
    <meta:user-defined meta:name="OVERHEIDop.locatietype/OVERHEIDop.gebiedsmarkering">Vlak</meta:user-defined>
    <meta:user-defined meta:name="DC.title">Kennisgeving besluit op aanvraag het herbestemmen van de schuur naar een woning , Walem 104, 6342PA Wal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28</meta:user-defined>
    <meta:user-defined meta:name="OVERHEIDop.GmbID/DC.identifier">gmb-2026-146228</meta:user-defined>
    <meta:user-defined meta:name="OVERHEIDop.versieInformatie"/>
  </office:meta>
</office:document-meta>
</file>