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93-3 1076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een zelfstandige woning op de vierde verdieping en het realiseren van een dakterras</text:p>
            <text:p text:style-name="common-al">Zaakadres: Van Tuyll van Serooskerkenweg 93-3 1076JH Amsterdam</text:p>
            <text:p text:style-name="common-al">Datum ontvangst: 16-03-2026 11:48</text:p>
            <text:p text:style-name="common-al">Zaaknummer: Z2026-011894</text:p>
            <text:p text:style-name="common-al">DSO-nummer: 202603160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94</meta:user-defined>
    <meta:user-defined meta:name="DCTERMS.abstract">omzetten van bergingen naar een zelfstandige woning op de vierde verdiep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93-3 1076JH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24</meta:user-defined>
    <meta:user-defined meta:name="OVERHEIDop.GmbID/DC.identifier">gmb-2026-146224</meta:user-defined>
    <meta:user-defined meta:name="OVERHEIDop.versieInformatie"/>
  </office:meta>
</office:document-meta>
</file>