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an het college van burgemeester en wethouders van de gemeente Venlo tot vaststelling van de ‘Beleidsregels ontheffingen nul- emissiezone bedrijfs- en vrachtauto’s gemeente Venlo 2026’</text:p>
      <text:section text:name="regeling_id1-3-2" text:style-name="regeling">
        <text:section text:name="aanhef_id1-3-2-1" text:style-name="aanhef">
          <text:section text:name="context_id1-3-2-1-1" text:style-name="context">
            <text:p text:style-name="context.al">RGWBET 601536</text:p>
            <text:p text:style-name="context_bottom"/>
          </text:section>
          <text:p text:style-name="aanhef_wie">Werken en Bereikbaarheid</text:p>
          <text:section text:name="considerans_id1-3-2-1-3" text:style-name="considerans">
            <text:p text:style-name="considerans.al">
            <text:span text:style-name="nadrukvet">Onderwerp</text:span> Besluit van het college van burgemeester en wethouders van de gemeente Venlo tot vaststelling van de ‘Beleidsregels ontheffingen nul- emissiezone bedrijfs- en vrachtauto’s gemeente Venlo 2026’</text:p>
            <text:p text:style-name="considerans_bottom"/>
          </text:section>
          <text:section text:name="afkondiging_id1-3-2-1-4" text:style-name="afkondiging">
            <text:p text:style-name="afkondiging_top"/>
            <text:p text:style-name="al"> Burgemeester en wethouders van de gemeente Venlo; </text:p>
            <text:p text:style-name="al"/>
            <text:p text:style-name="al">gezien het voorstel van 16 december 2025; gelet op: </text:p>
            <text:p text:style-name="al">* artikel 4:81, eerste lid, van de Algemene wet bestuursrecht; </text:p>
            <text:p text:style-name="al">* artikel 149 van de Wegenverkeerswet 1994; en</text:p>
            <text:p text:style-name="al">* de artikelen 86c, 86d, 86e en 87 van het Reglement verkeersregels en verkeerstekens 1990 (RVV 1990); </text:p>
            <text:p text:style-name="al"/>
            <text:p text:style-name="al">overwegende, </text:p>
            <text:p text:style-name="al">dat het college bij verkeersbesluit nul-emissiezone bedrijfs- en vrachtauto’s Venlo van 16-12 2025 per 1-1-2027 een nul-emissiezone voor bedrijfs- en vrachtauto’s instelt door middel van het plaatsen van een geslotenverklaring voor deze motorvoertuigen en daarin heeft opgenomen dat beleidsregels worden vastgesteld voor een aantal categorieën ontheffingsmogelijkheden;</text:p>
            <text:p text:style-name="al"/>
            <text:p text:style-name="al">BESLUITEN:</text:p>
          </text:section>
        </text:section>
        <text:section text:name="regeling-tekst_id1-3-2-2" text:style-name="regeling-tekst">
          <text:section text:name="tekst_id1-3-2-2-1" text:style-name="tekst">
            <text:p text:style-name="common-al">
            <text:span text:style-name="nadrukvet">tot vaststelling van de ‘Beleidsregels ontheffingen nul- emissiezone bedrijfs- en vrachtauto’s gemeente Venlo 2026</text:span>
          </text:p>
            <text:p text:style-name="common-al"/>
            <text:p text:style-name="common-al">ALGEMENE BEPALINGEN</text:p>
            <text:p text:style-name="common-al"/>
            <text:p text:style-name="common-al">
            <text:span text:style-name="nadrukvet">Artikel 1 - Definities</text:span>
          </text:p>
            <text:p text:style-name="common-al">a. bijzonder voertuig: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p text:style-name="common-al">b. Centraal Loket: instantie die namens het college ontheffingsaanvragen van de bij verkeersbesluit ingestelde nul-emissiezone voor bedrijfs- en vrachtauto’s in behandeling neemt en daarop besluit; </text:p>
            <text:p text:style-name="common-al">c. college: college van burgemeester en wethouders van de gemeente Venlo; </text:p>
            <text:p text:style-name="common-al">d. datum eerste toelating: datum waarop het voertuig voor het eerst in gebruik is genomen, zoals voor in Nederland geregistreerde voertuigen is vastgelegd in het kentekenregister van de RDW; </text:p>
            <text:p text:style-name="common-al">e. datum eerste tenaamstelling: datum waarop het voertuig op naam is gesteld zoals voor in Nederland geregistreerde voertuigen is vastgelegd in het kentekenregister van de RDW; </text:p>
            <text:p text:style-name="common-al">f. eigenaar: natuurlijk persoon of rechtspersoon op wiens naam het kenteken bij de RDW geregistreerd staat; </text:p>
            <text:p text:style-name="common-al">g. lease: zowel operationele als financiële lease waaraan een rechtsgeldige leaseovereenkomst ten grondslag ligt; </text:p>
            <text:p text:style-name="common-al">h. nul-emissiezone: gebied in een gemeente waar, om reden van klimaat, leefbaarheid en luchtkwaliteit, alleen uitstootvrije voertuigen zijn toegestaan, ook wel zero-emissiezone genoemd; </text:p>
            <text:p text:style-name="common-al">i. plug-in hybride vrachtauto: vrachtauto die in het kentekenregister van de RDW gekenmerkt is met OVC-HEV of OVC-FCHV; </text:p>
            <text:p text:style-name="common-al">j. RDW: Dienst Wegverkeer; </text:p>
            <text:p text:style-name="common-al">k. toegang: recht op verblijf in de zone op de datum of periode waarvoor vrijstelling of ontheffing verleend is; </text:p>
            <text:p text:style-name="common-al">l. verhuisauto: vrachtauto als bedoeld in artikel 86c van het RVV 1990</text:p>
            <text:p text:style-name="common-al"/>
            <text:p text:style-name="common-al">
            <text:span text:style-name="nadrukvet">Artikel 2 – Toepassingsbereik </text:span>
          </text:p>
            <text:p text:style-name="common-al">Deze beleidsregels zijn uitsluitend van toepassing op ontheffingen in het kader van de bij verkeersbesluit van 25-11-2025, met ingang van 1-1-2027 ingestelde nul-emissiezone voor bedrijfs- en vrachtauto’s.</text:p>
            <text:p text:style-name="common-al"/>
            <text:p text:style-name="common-al">
            <text:span text:style-name="nadrukvet">§ 1 – LANGDURIGE ONTHEFFINGEN</text:span>
          </text:p>
            <text:p text:style-name="common-al"/>
            <text:p text:style-name="common-al">
            <text:span text:style-name="nadrukvet">Artikel 3 – Ontheffing in verband met de levertijd van een vervangend emissieloos voertuig</text:span>
          </text:p>
            <text:p text:style-name="common-al">1. 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 </text:p>
            <text:p text:style-name="common-al">2. Bij de aanvraag wordt een tenaamstellingsbewijs of bewijs van eigenaarschap overlegd. </text:p>
            <text:p text:style-name="common-al">3. Bij de aanvraag in verband met de vervanging van een voertuig door een aangekocht emissieloos voertuig wordt ten minste een aankoopbewijs in de vorm van een opdrachtbevestiging, met de verwachte levertijd van het voertuig inclusief eventuele opbouw overlegd. </text:p>
            <text:p text:style-name="common-al">4. Bij de aanvraag in verband met de vervanging van een voertuig door een emissieloos leasevoertuig, wordt ten minste een leasecontract met de verwachte levertijd van het te leasen voertuig overlegd. </text:p>
            <text:p text:style-name="common-al">5. Bij de aanvraag in verband met de vervanging door een emissieloos voertuig van een voertuig waarvoor een aanbestedingsprocedure gaande is, wordt ten minste een bewijs van start van de aanbesteding met daarin de gevraagde levertijd overgelegd. </text:p>
            <text:p text:style-name="common-al">6. Een ontheffing gebaseerd op het eerste lid wordt verleend voor de duur van de levertijd zoals aangegeven op het aankoopbewijs, leasecontract of in de aanbestedingsstukken, inclusief eventuele opbouw, plus dertig dagen. </text:p>
            <text:p text:style-name="common-al">7. Het college kan een ontheffing verlengen indien uit nieuwe informatie van de aanvrager blijkt dat de levering van het voertuig, inclusief eventuele opbouw, door onvoorziene omstandigheden vertraagd is. </text:p>
            <text:p text:style-name="common-al">8. Een verlenging is gelijk aan de duur van de nieuwe levertijd blijkend uit nieuwe informatie van de aanvrager, inclusief eventuele opbouw, plus dertig dagen.</text:p>
            <text:p text:style-name="common-al">9. Het te vervangen voertuig komt, behoudens verlenging, niet opnieuw in aanmerking voor een ontheffing op grond van dit artikel. </text:p>
            <text:p text:style-name="common-al">10. 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p text:style-name="common-al"/>
            <text:p text:style-name="common-al">
            <text:span text:style-name="nadrukvet">Artikel 4 – Ontheffingen voor bijzondere voertuigen met een datum eerste toelating jonger dan 13 jaar</text:span>
          </text:p>
            <text:p text:style-name="common-al">1. Het college verleent op aanvraag een ontheffing op kenteken voor de volgende categorieën bijzondere voertuigen met een datum eerste toelating jonger dan 13 jaar die geen toegang hebben tot de nul-emissiezone: </text:p>
            <text:p text:style-name="common-al">a. kermis- en circusvrachtauto’s; </text:p>
            <text:p text:style-name="common-al">b. opleggertrekkers voor zwaar exceptioneel transport met drie of meer assen en acht of meer wielen; </text:p>
            <text:p text:style-name="common-al">c. vrachtauto’s ingezet voor incidenteel exceptioneel transport; </text:p>
            <text:p text:style-name="common-al">d. verhuisauto’s; e. vrachtauto’s met een laadkraan en een hefvermogen van 35 tonmeter of meer. </text:p>
            <text:p text:style-name="common-al">2. Bij de aanvraag wordt een tenaamstellingsbewijs of bewijs van eigenaarschap overlegd. </text:p>
            <text:p text:style-name="common-al">3. De ontheffing voor een kermis- of circusvrachtauto wordt verleend na overleggen van de volgende documenten: </text:p>
            <text:p text:style-name="common-al">a. een beschikking van de Belastingdienst, waaruit blijkt dat het voertuig gedeeltelijke vrijstelling voor de motorrijtuigenbelasting heeft gekregen en deze vrijstelling is het kwarttarief van de MRB bedraagt; </text:p>
            <text:p text:style-name="common-al">b. een uittreksel uit het handelsregister van de Kamer van Koophandel; </text:p>
            <text:p text:style-name="common-al">c. een foto van de kermis- of circusvrachtauto, waarop het kenteken zichtbaar is. </text:p>
            <text:p text:style-name="common-al">4. Het college verleent aan zwaartransport-opleggertrekkers met drie of meer assen en acht of meer wielen ontheffing. Het college kan eventueel aanvullende informatie zoals een ontheffingattest opvragen met betrekking tot de inzet van deze voertuigen in de nul emissiezone. </text:p>
            <text:p text:style-name="common-al">5. 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p text:style-name="common-al">6. De ontheffing voor een verhuisauto wordt verleend als de verhuisonderneming staat ingeschreven in het Handelsregister van de Kamer van Koophandel onder de categorie verhuisvervoer en verhuizen een structurele bedrijfsactiviteit is. </text:p>
            <text:p text:style-name="common-al">7. Ter bepaling of verhuizen een structurele bedrijfsactiviteit is, kan aanvrager gevraagd worden om een of meer van de volgende stukken te overleggen: </text:p>
            <text:p text:style-name="common-al">a. een kopie van het lidmaatschapsbewijs van de Organisatie voor Erkende Verhuizers; </text:p>
            <text:p text:style-name="common-al">b. verhuisovereenkomsten waaruit blijkt dat er het hele jaar door wordt verhuisd; </text:p>
            <text:p text:style-name="common-al">c. een verzekeringspolis, waaruit blijkt dat wordt voldaan aan de wettelijke eisen en verhuizingen als activiteit zijn gedekt door een aansprakelijkheidsverzekering; </text:p>
            <text:p text:style-name="common-al">d. opleidingscertificaten, waaruit blijkt dat het personeel dat in dienst is, een verhuisopleiding heeft genoten; </text:p>
            <text:p text:style-name="common-al">e. Algemene Voorwaarden van de betreffende onderneming, welke zien op het uitvoeren van verhuizingen. </text:p>
            <text:p text:style-name="common-al">8. De ontheffing voor een vrachtauto met een laadkraan met een hefvermogen van 35 tonmeter of meer wordt verleend op grond van een keuringsbewijs van de RDW voor dit voertuig. </text:p>
            <text:p text:style-name="common-al">9. Als de laadkraan meerdere keren uitschuifbaar is, wordt de ontheffing verleend als het minimale hefvermogen: </text:p>
            <text:p text:style-name="common-al">a. 33 tonmeter is als de mast 2 keer uitschuifbaar is; </text:p>
            <text:p text:style-name="common-al">b. 32 tonmeter is als de mast 3 keer uitschuifbaar is; </text:p>
            <text:p text:style-name="common-al">c. 31 tonmeter is als de mast 4 keer uitschuifbaar is; </text:p>
            <text:p text:style-name="common-al">d. 30 tonmeter is als de mast 5 keer uitschuifbaar is; </text:p>
            <text:p text:style-name="common-al">e. 29 tonmeter is als de mast 6 keer uitschuifbaar is; </text:p>
            <text:p text:style-name="common-al">f. 29 tonmeter is als de mast 7 keer uitschuifbaar is; </text:p>
            <text:p text:style-name="common-al">g. 28 tonmeter is als de mast 8 keer uitschuifbaar is.</text:p>
            <text:p text:style-name="common-al">10. Het college weigert een aanvraag voor een ontheffing voor een bijzonder voertuig met een datum eerste toelating van 13 jaar of ouder. </text:p>
            <text:p text:style-name="common-al">11. De ontheffing vervalt van rechtswege vanaf 13 jaar na datum eerste toelating van het voertuig en in ieder geval op 1 januari 2030.</text:p>
            <text:p text:style-name="common-al"/>
            <text:p text:style-name="common-al">
            <text:span text:style-name="nadrukvet">Artikel 5 – Ontheffing voor plug-in hybride vrachtauto</text:span>
          </text:p>
            <text:p text:style-name="common-al">1. Het college verleent op aanvraag een ontheffing op kenteken voor een plug-in hybride vrachtauto, indien deze aantoonbaar emissieloos rijdt in de nul-emissiezone. </text:p>
            <text:p text:style-name="common-al">2. Bij de aanvraag wordt een tenaamstellingsbewijs of bewijs van eigenaarschap overlegd. </text:p>
            <text:p text:style-name="common-al">3. De aanvrager verklaart schriftelijk bij de aanvraag: a. elektrisch te rijden in de nul-emissiezone; en b. voertuigdata bij te houden met daarbij de gereden routes. </text:p>
            <text:p text:style-name="common-al">4. Aan de ontheffing wordt in ieder geval het voorschrift verbonden dat de ontheffinghouder, op verzoek van het college, binnen zes weken voertuigdata verstrekt waaruit blijkt dat emissieloos is gereden in de nul-emissiezone gedurende de looptijd van de ontheffing. </text:p>
            <text:p text:style-name="common-al">5. Als tijdens een steekproefcontrole wordt geconstateerd dat het voertuig niet emissieloos binnen de nul-emissiezone heeft gereden, kan de ontheffing worden ingetrokken. </text:p>
            <text:p text:style-name="common-al">6. Het voertuig waarvan de ontheffing is ingetrokken, komt voor de gemeente Venlo niet meer in aanmerking voor een ontheffing op grond van dit artikel. </text:p>
            <text:p text:style-name="common-al">7. De ontheffing wordt verleend tot uiterlijk 1 januari 2030.</text:p>
            <text:p text:style-name="common-al"/>
            <text:p text:style-name="common-al">
            <text:span text:style-name="nadrukvet">Artikel 6 – Ontheffing voor voertuigen die niet emissieloos verkrijgbaar zijn</text:span>
          </text:p>
            <text:p text:style-name="common-al">1. Het college verleent op aanvraag ontheffing op kenteken voor voertuigen waarvoor aantoonbaar nog geen vergelijkbaar emissieloos alternatief voertuig verkrijgbaar is. </text:p>
            <text:p text:style-name="common-al">2. 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 </text:p>
            <text:p text:style-name="common-al">3. 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p text:style-name="common-al">4. 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 </text:p>
            <text:p text:style-name="common-al">5. De duur van een ontheffing als bedoeld in het eerste lid is voor een bestaand voertuig telkens maximaal een jaar. </text:p>
            <text:p text:style-name="common-al">6. Voor bestaande voertuigen kan tot en met 31 december 2029 een ontheffing worden verleend. </text:p>
            <text:p text:style-name="common-al">7. Per aanhanger wordt voor één voertuig op kenteken ontheffing verleend. </text:p>
            <text:p text:style-name="common-al">8. De ontheffing voor een nog niet eerder op kenteken gezet voertuig dat een voertuig vervangt, dat emissieloos niet verkrijgbaar is, wordt gerekend vanaf de datum eerste toelating, verleend: </text:p>
            <text:p text:style-name="common-al">a. voor de duur van ten hoogste 13 jaar bij een vrachtauto; </text:p>
            <text:p text:style-name="common-al">b. voor de duur van ten hoogste 10 jaar bij een bedrijfsauto. </text:p>
            <text:p text:style-name="common-al">c. 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p text:style-name="common-al">9. Indien het nieuw aan te schaffen voertuig nog niet op kenteken is gezet, kan de ontheffing schriftelijk worden aangevraagd.</text:p>
            <text:p text:style-name="common-al"/>
            <text:p text:style-name="common-al">
            <text:span text:style-name="nadrukvet">Artikel 7 – Ontheffing voor particuliere bedrijfs- en vrachtauto´s</text:span>
          </text:p>
            <text:p text:style-name="common-al">1. Het college verleent op aanvraag ontheffing op kenteken voor een bedrijfs- of vrachtauto in particuliere bezit, wanneer dit voertuig aantoonbaar uitsluitend particulier wordt gebruikt. </text:p>
            <text:p text:style-name="common-al">2. De aanvrager overlegt bij de aanvraag de volgende documenten: </text:p>
            <text:p text:style-name="common-al">a. een tenaamstellingsbewijs of bewijs van eigenaarschap; </text:p>
            <text:p text:style-name="common-al">b. in geval van een bedrijfsauto: een kwartaalrekening van maximaal drie maanden oud inzake betaalde motorrijtuigenbelasting of een uitdraai van bankafschriften waaruit de betaling van de afgelopen zes maanden blijkt; </text:p>
            <text:p text:style-name="common-al">c. kopie van de verzekeringspolis van de auto; </text:p>
            <text:p text:style-name="common-al">d. recente foto’s van de betreffende bedrijfs- of vrachtauto waarop het voertuig zowel van binnen, inclusief laadruimte, als van de voor-, zij- en achterkant zichtbaar is inclusief het kenteken; </text:p>
            <text:p text:style-name="common-al">e. een schriftelijke verklaring waarin aanvrager verklaart de bedrijfs- of vrachtauto alleen voor eigen privé gebruik in te zetten en te blijven inzetten. </text:p>
            <text:p text:style-name="common-al">3. Kampeerwagens die geregistreerd staan met voertuigclassificatie N en carrosseriecode SA zijn automatisch ontheven. </text:p>
            <text:p text:style-name="common-al">4. De ontheffing wordt verleend tot uiterlijk 1 januari 2028.</text:p>
            <text:p text:style-name="common-al"/>
            <text:p text:style-name="common-al">
            <text:span text:style-name="nadrukvet">Artikel 8 - Ontheffing voor bedrijfs- en vrachtauto´s die vanwege een handicap zijn aangepast</text:span>
          </text:p>
            <text:p text:style-name="common-al">1. 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 </text:p>
            <text:p text:style-name="common-al">2. De aanvrager overlegt bij de aanvraag ten minste: </text:p>
            <text:p text:style-name="common-al">a. een tenaamstellingsbewijs of bewijs van eigenaarschap; </text:p>
            <text:p text:style-name="common-al">b. een betaalbewijs van een bij de Kamer van Koophandel geregistreerd garagebedrijf waaruit de in lid 1 bedoelde voertuigaanpassing blijkt; of </text:p>
            <text:p text:style-name="common-al">c. een foto van het voertuig waarop de aanpassing in of aan het voertuig zichtbaar is en een foto waarop het voertuig en het kenteken zichtbaar zijn; en </text:p>
            <text:p text:style-name="common-al">d. een kopie van de gehandicaptenparkeerkaart van de voertuigeigenaar, de bestuurder van het voertuig, van een gezinslid van de eigenaar of de bestuurder of van een persoon aan wie de eigenaar mantelzorg verleent. </text:p>
            <text:p text:style-name="common-al">3. De ontheffing wordt verleend tot uiterlijk 1 januari 2030.</text:p>
            <text:p text:style-name="common-al"/>
            <text:p text:style-name="common-al">
            <text:span text:style-name="nadrukvet">Artikel 9 - Ontheffing vanwege onvoldoende laadvermogen op bedrijfslocatie totdat een verzwaarde netaansluiting is gerealiseerd (netcongestie)</text:span>
          </text:p>
            <text:p text:style-name="common-al">1. 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 </text:p>
            <text:p text:style-name="common-al">2. De aanvrager overlegt bij de aanvraag de volgende documenten:</text:p>
            <text:p text:style-name="common-al"> a. een tenaamstellingsbewijs of bewijs van eigenaarschap van het voertuig waarvoor de ontheffing wordt aangevraagd; </text:p>
            <text:p text:style-name="common-al">b. correspondentie met de regionale netbeheerder waaruit blijkt dat een uitbreiding van de netaansluiting op betreffende bedrijfslocatie niet mogelijk is, tenzij de capaciteitskaart van de netbeheerders op het zes-cijferige postcodenummer van de bedrijfslocatie rood kleurt; </text:p>
            <text:p text:style-name="common-al">c. inschrijvingsbewijs van de Kamer van Koophandel die aantoont dat de bedrijfslocatie waar de netcongestie zich voordoet op naam van de aanvrager staat; </text:p>
            <text:p text:style-name="common-al">d. Energierekening van deze bedrijfslocatie, waarop het gecontracteerd vermogen en het huidig gebruik vermeld staan; </text:p>
            <text:p text:style-name="common-al">e. Een door het Centraal Loket aangeleverd formulier waarop de aanvrager tenminste heeft ingevuld: 1°. welke huidige voertuigen met inbegrip van het aantal en types, op de betreffende bedrijfslocatie worden gebruikt voor dienstverlening in één of meer nul-emissiezones; </text:p>
            <text:p text:style-name="common-al">2°. welke van deze voertuigen nu elektrisch is en dagelijks wordt geladen op betreffende bedrijfslocatie; </text:p>
            <text:p text:style-name="common-al">3°. hoeveel voertuigen in de vlootvervangingsstrategie van de aanvrager elektrisch worden op de betreffende bedrijfslocatie, per wanneer de voertuigen een laadbehoefte op deze locatie hebben, en hoeveel elektriciteit daarvoor nodig is; </text:p>
            <text:p text:style-name="common-al">4°. hoeveel en welke van de aanwezige en aan te schaffen voertuigen binnen de aanwezige netcapaciteit op de bedrijfslocatie kunnen worden opgeladen, rekening houdend met de mogelijkheden van slim laden; </text:p>
            <text:p text:style-name="common-al">5°. Welke alternatieve laadmogelijkheden de aanvrager met redelijke inspanning heeft onderzocht, en waaruit blijkt dat deze mogelijkheden geen oplossing bieden voor de voertuigen waarvoor de ontheffing wordt aangevraagd.</text:p>
            <text:p text:style-name="common-al">3. Een ontheffing op basis van dit artikel kan per voertuig worden verleend voor een periode van twee jaar en kan worden verlengd met telkens 2 jaar, tot uiterlijk de realisatiedatum van de verzwaarde netaansluiting op betreffende bedrijfslocatie.</text:p>
            <text:p text:style-name="common-al"/>
            <text:p text:style-name="common-al">
            <text:span text:style-name="nadrukvet">Artikel 10 - Ontheffing voor dierenambulances</text:span>
          </text:p>
            <text:p text:style-name="common-al">1. Het college verleent op aanvraag ontheffing op kenteken voor een bedrijfs- of vrachtauto die geen toegang heeft tot de nul-emissiezone, indien dit voertuig aantoonbaar fungeert als dierenambulance en aldus wordt ingezet voor spoedeisend vervoer van dieren. </text:p>
            <text:p text:style-name="common-al">2. De aanvrager overlegt bij de aanvraag ten minste: </text:p>
            <text:p text:style-name="common-al">a. het tenaamstellingsbewijs of bewijs van eigenaarschap van het voertuig; </text:p>
            <text:p text:style-name="common-al">b. kopie van beschikking van de Belastingdienst voor vrijstelling van motorrijtuigenbelasting. </text:p>
            <text:p text:style-name="common-al">3. De ontheffing wordt verleend tot uiterlijk 1 januari 2030.</text:p>
            <text:p text:style-name="common-al"/>
            <text:p text:style-name="common-al">
            <text:span text:style-name="nadrukvet">§ 2 - DAGONTHEFFINGEN </text:span>
          </text:p>
            <text:p text:style-name="common-al">
            <text:span text:style-name="nadrukvet">Artikel 11 – Dagontheffing voor bedrijfsauto´s </text:span>
          </text:p>
            <text:p text:style-name="common-al">1. Het college verleent op aanvraag een dagontheffing op kenteken voor een bedrijfsauto die geen toegang heeft tot de nul-emissiezone. </text:p>
            <text:p text:style-name="common-al">2. Een dagontheffing wordt per kenteken en per zone maximaal twaalf keer per kalenderjaar verleend. </text:p>
            <text:p text:style-name="common-al">3. De dagontheffing is geldig voor een periode van dertig uur, die begint om 00.00 uur op de in de aanvraag aangegeven kalenderdag en eindigt om 06:00 uur op de volgende kalenderdag. </text:p>
            <text:p text:style-name="common-al">4. De dagontheffing kan tot en met dezelfde kalenderdag aangevraagd worden, ook als het voertuig eerder die kalenderdag in de nul-emissiezone is geweest. </text:p>
            <text:p text:style-name="common-al">5. Bij wijziging van datum tenaamstelling van een voertuig blijft het aantal reeds verleende dagontheffingen in het betreffende kalenderjaar en voor de betreffende zone(s) staan.</text:p>
            <text:p text:style-name="common-al"/>
            <text:p text:style-name="common-al">
            <text:span text:style-name="nadrukvet">Artikel 12 - Dagontheffing voor vrachtauto’s </text:span>
          </text:p>
            <text:p text:style-name="common-al">1. Het college verleent op aanvraag een dagontheffing op kenteken voor een vrachtauto die geen toegang heeft tot de nul-emissiezone. </text:p>
            <text:p text:style-name="common-al">2. Een dagontheffing wordt per kenteken en per zone maximaal twaalf keer per kalenderjaar verleend. </text:p>
            <text:p text:style-name="common-al">3. De dagontheffing is geldig voor een periode van dertig uur, die begint om 00.00 uur op de in de aanvraag aangegeven kalenderdag en eindigt om 06:00 uur op de volgende kalenderdag. </text:p>
            <text:p text:style-name="common-al">4. De dagontheffing kan tot en met dezelfde kalenderdag aangevraagd worden, ook als het voertuig eerder die kalenderdag in de nul-emissiezone is geweest. </text:p>
            <text:p text:style-name="common-al">5. Bij verkoop van het voertuig, vervreemding of overdracht van het kenteken naar een andere kentekenhouder blijft het aantal reeds verleende dagontheffingen in het betreffende kalenderjaar en voor de betreffende zone(s) staan.</text:p>
            <text:p text:style-name="common-al"/>
            <text:p text:style-name="common-al">
            <text:span text:style-name="nadrukvet">§ 3 - GEMEENTESPECIFIEKE ONTHEFFINGEN</text:span>
          </text:p>
            <text:p text:style-name="common-al"/>
            <text:p text:style-name="common-al">
            <text:span text:style-name="nadrukvet">Artikel 13 – Ontheffing voor bedrijfs- of vrachtauto’s in verband met bedrijfseconomische omstandigheden</text:span>
          </text:p>
            <text:p text:style-name="common-al">2. 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 </text:p>
            <text:p text:style-name="common-al">3. Het college verleent de ontheffing indien de aanvrager aantoont dat: a. sprake is van afhankelijkheid van de nul-emissiezone voor zijn omzet; en b. in verband met de aanschafkosten van een voertuig dat aan de toegangseisen van de zone voldoet zijn onderneming in zodanige bedrijfseconomische omstandigheden dreigt te komen dat een ontheffing noodzakelijk is. </text:p>
            <text:p text:style-name="common-al">4. De nul-emissiezone als bedoeld in lid 2 onder a is de nul-emissiezone van de gemeente die het dichtst bij het vestigingsadres van de aanvrager gelegen is, of de nul-emissiezone van de gemeente waarin de aanvrager de grootste omzet met het voertuig behaalt. </text:p>
            <text:p text:style-name="common-al">5. Bij de aanvraag worden de volgende documenten overlegd: </text:p>
            <text:p text:style-name="common-al">a. tenaamstellingsbewijs of bewijs van eigenaarschap; </text:p>
            <text:p text:style-name="common-al">b. door aanvrager in te vullen financieel beoordelingsformulier verstrekt door het Centraal Loket; </text:p>
            <text:p text:style-name="common-al">c. jaarrekeningen van de afgelopen drie jaar; d. BTW-aangiften van het huidige jaar; </text:p>
            <text:p text:style-name="common-al">e. de kentekens van het voertuigenpark in eigendom en lease van de onderneming van de aanvrager; </text:p>
            <text:p text:style-name="common-al">f. een bewijsstuk dat met het voertuig de grootste omzet wordt behaald in de gemeente als dit niet de dichtstbijzijnde gemeente is; </text:p>
            <text:p text:style-name="common-al">g. voor zover aanwezig, een offerte van een leverancier van een voor de nul-emissiezone geschikt(e) voertuig(en) inclusief de eventueel noodzakelijke aanpassingen; en </text:p>
            <text:p text:style-name="common-al">h. indien aan de orde, een standplaatsvergunning of marktvergunning.</text:p>
            <text:p text:style-name="common-al">6. Een ontheffing op basis van dit artikel wordt in beginsel verleend voor telkens maximaal één jaar. </text:p>
            <text:p text:style-name="common-al">7. Ontheffingen in verband met bedrijfseconomische omstandigheden, verleend door een andere gemeente met een nul-emissiezone, geven met ingang van de inwerkingtreding van dit ontheffingenbeleid eveneens toegang tot de nul-emissiezone van Venlo.</text:p>
            <text:p text:style-name="common-al"/>
            <text:p text:style-name="common-al">
            <text:span text:style-name="nadrukvet">Artikel 14 – Afwijkingsbevoegdheid </text:span>
          </text:p>
            <text:p text:style-name="common-al">1. 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p text:style-name="common-al">2. Bij de aanvraag worden de volgende documenten overlegd: </text:p>
            <text:p text:style-name="common-al">a. tenaamstellingsbewijs of bewijs van eigenaarschap; en </text:p>
            <text:p text:style-name="common-al">b. een verklaring waarom volgens aanvrager sprake is van bijzondere omstandigheden die het verlenen van een ontheffing rechtvaardigen. </text:p>
            <text:p text:style-name="common-al">3. Bij de afweging tot het verlenen van een ontheffing op grond van dit artikel kan het college in haar overweging in ieder geval meenemen: </text:p>
            <text:p text:style-name="common-al">a. de noodzaak om in de nul-emissiezone te rijden met het betreffende voertuig en de voorhanden zijnde alternatieven; </text:p>
            <text:p text:style-name="common-al">b. de te verwachten frequentie van het aantal ritten in de nul-emissiezone.</text:p>
            <text:p text:style-name="common-al"/>
            <text:p text:style-name="common-al">
            <text:span text:style-name="nadrukvet">Artikel 15 – Melding voor marktondernemers </text:span>
          </text:p>
            <text:p text:style-name="common-al">1. Een marktondernemer die in het bezit is van een door het college afgegeven geldende vergunning voor het Monseigneur Nolensplein op naam als bedoeld in de Marktverordening 2011 of het Marktreglement Venlo 2015 kan na melding bij het college van het kenteken van zijn bedrijfs- of vrachtauto, voor deze bedrijfs- of vrachtauto gebruik maken van een ontheffing voor marktondernemers op dagen waarop door het college is toegestaan dat de marktondernemer op een markt een staanplaats bezet.</text:p>
            <text:p text:style-name="common-al">2. Onder zijn bedrijfs- of vrachtauto wordt verstaan de bedrijfs- of vrachtauto die op naam staat van de marktondernemer dan wel op de bedrijfsnaam van de marktondernemer die gekoppeld is aan het inschrijfnummer in de Kamer van Koophandel. </text:p>
            <text:p text:style-name="common-al">3. Bij de melding worden de volgende documenten overgelegd; </text:p>
            <text:p text:style-name="common-al">a. de vergunning, bedoeld in het eerste lid; </text:p>
            <text:p text:style-name="common-al">b. het kenteken van het voertuig (bij een buitenlands voertuig tevens tenaamstelling en voertuiggegevens); </text:p>
            <text:p text:style-name="common-al">c. recente foto's van de bedrijfs- of vrachtauto waarop het voertuig zowel van binnen als van buiten, inclusief kenteken, zichtbaar is; en </text:p>
            <text:p text:style-name="common-al">d. nummer KvK (kamer van koophandel) of vergelijkbare instantie in geval van een buitenlandse onderneming. </text:p>
            <text:p text:style-name="common-al">4. Deze lokale ontheffing is alleen geldig in de gemeente Venlo en geldt tot uiterlijk 1 januari 2030. </text:p>
            <text:p text:style-name="common-al">5. Deze melding dient lokaal (bij gemeente Venlo) te worden ingediend en niet via het Centraal Loket.</text:p>
            <text:p text:style-name="common-al"/>
            <text:p text:style-name="common-al">
            <text:span text:style-name="nadrukvet">§ 4 – OVERIGE BEPALINGEN</text:span>
          </text:p>
            <text:p text:style-name="common-al"/>
            <text:p text:style-name="common-al">
            <text:span text:style-name="nadrukvet">Artikel 16 – Algemene overige bepalingen </text:span>
          </text:p>
            <text:p text:style-name="common-al">1. De aanvraag van een ontheffing wordt in beginsel digitaal op het daartoe bestemde aanvraagformulier via het daartoe bestemde digitale portaal van de gemeentelijke website of van het Centraal Loket ingediend. </text:p>
            <text:p text:style-name="common-al">2. Aan een ontheffing kunnen door het college voorschriften of beperkingen worden verbonden in het belang van de handhaving, de openbare veiligheid, de verkeersveiligheid of het milieu. </text:p>
            <text:p text:style-name="common-al">3. 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p text:style-name="common-al"/>
            <text:p text:style-name="common-al">
            <text:span text:style-name="nadrukvet">Artikel 17 – Weigerings- en intrekkingsgronden langdurige ontheffing </text:span>
          </text:p>
            <text:p text:style-name="common-al">1. Het college wijst een aanvraag af wanneer een ontheffing als bedoeld in artikel 13 wordt aangevraagd: </text:p>
            <text:p text:style-name="common-al">a. voor een bedrijfs- of vrachtauto die geen toegang heeft tot de nul-emissiezone door een ondernemer of eigenaar die zich na ingangsdatum van de nul-emissiezone in het gebied van deze zone heeft gevestigd; </text:p>
            <text:p text:style-name="common-al">b. voor een bedrijfsauto of vrachtauto die geen toegang heeft tot de nul-emissiezone met een datum tenaamstelling na ingangsdatum van de nul-emissiezone, of; </text:p>
            <text:p text:style-name="common-al">c. door een ondernemer of eigenaar die na ingangsdatum van de nul-emissiezone werk heeft aangenomen in deze zone met een bedrijfsauto of vrachtauto die niet voldoet aan de eisen van de nul-emissiezone. </text:p>
            <text:p text:style-name="common-al">2. Het college trekt een verleende ontheffing in: </text:p>
            <text:p text:style-name="common-al">a. indien ter verkrijging daarvan aantoonbaar onjuiste of onvolledige gegevens zijn verstrekt; </text:p>
            <text:p text:style-name="common-al">b. indien gewijzigd beleid dit noodzakelijk maakt; </text:p>
            <text:p text:style-name="common-al">c. veranderde wet- en regelgeving dit noodzakelijk maakt; </text:p>
            <text:p text:style-name="common-al">d. op verzoek van de ontheffinghouder; </text:p>
            <text:p text:style-name="common-al">e. als geconstateerd wordt dat niet meer wordt voldaan aan de voorschriften, voorwaarden dan wel beperkingen die aan de ontheffing zijn verbonden en waaronder de ontheffing is verleend; </text:p>
            <text:p text:style-name="common-al">f. als de datum tenaamstelling van een voertuig waarvoor op grond van paragraaf 1 en 3 ontheffing is verleend, is gewijzigd.</text:p>
            <text:p text:style-name="common-al"/>
            <text:p text:style-name="common-al">
            <text:span text:style-name="nadrukvet">Artikel 18 - Erkenning reeds verleende ontheffingen </text:span>
          </text:p>
            <text:p text:style-name="common-al">Ontheffingen als bedoeld in de artikelen 3 tot en met 10 van dit ontheffingenbeleid, alsmede de artikelen 3 tot en met 8 van het Ontheffingenbeleid nul-emissiezone 2025 van de in 2025 reeds deelnemende gemeenten, die eerder zijn verleend door of namens andere aan het Centraal Loket deelnemende gemeenten met een nul-emissiezone, gelden eveneens in de gemeente Venlo, zolang de geldigheidsduur daarvan niet is verstreken.</text:p>
            <text:p text:style-name="common-al"/>
            <text:p text:style-name="common-al">
            <text:span text:style-name="nadrukvet">Artikel 19 – Inwerkingtreding</text:span>
          </text:p>
            <text:p text:style-name="common-al"> Dit besluit treedt in werking met ingang van 1 januari 2026.</text:p>
            <text:p text:style-name="common-al"/>
            <text:p text:style-name="common-al">
            <text:span text:style-name="nadrukvet">Artikel 20 – Citeertitel </text:span>
          </text:p>
            <text:p text:style-name="common-al">Dit besluit wordt aangehaald als: Beleidsregels ontheffingen nul- emissiezone bedrijfs- en vrachtauto’s gemeente Venlo 2026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nlo,</text:span>
            <text:span text:style-name="datum">16 december 2025</text:span>
          </text:p>
          </text:section>
          <text:section text:name="ondertekening_id1-3-2-3-2">
            <text:p>Burgemeester en Wethouders van Venlo </text:p>
            <text:p><text:span text:style-name="ondertekening_naam"><text:span text:style-name="voornaam">Twan </text:span><text:span text:style-name="achternaam">Beurskens </text:span></text:span></text:p>
            <text:p><text:span text:style-name="functie">Secretaris</text:span></text:p>
          </text:section>
          <text:section text:name="ondertekenaar_id1-3-2-3-3" text:style-name="ondertekenaar">
            <text:section text:name="ondertekening_id1-3-2-3-3-1">
              <text:p>Antoin Scholten</text:p>
              <text:p><text:span text:style-name="functie">de Burgemeester</text:span></text:p>
            </text:section>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2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enlo - Besluit tot vaststelling van de Beleidsregels ontheffingen nul-emissiezone bedrijfs- en vrachtauto's gemeente Venlo 2026 - Venlo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GWBET601536</meta:user-defined>
    <meta:user-defined meta:name="DCTERMS.abstract">Beleidsregels ontheffingen nul- emissiezone bedrijfs- en vrachtauto’s gemeente Venlo 2026</meta:user-defined>
    <meta:user-defined meta:name="OVERHEIDop.verkeersbordcode">N.v.t.</meta:user-defined>
    <dc:language>nl</dc:language>
    <meta:user-defined meta:name="OVERHEIDop.locatietype/OVERHEIDop.gebiedsmarkering">Vlak</meta:user-defined>
    <meta:user-defined meta:name="DC.title">Besluit van het college van burgemeester en wethouders van de gemeente Venlo tot vaststelling van de ‘Beleidsregels ontheffingen nul- emissiezone bedrijfs- en vrachtauto’s gemeente Venlo 2026’</meta:user-defined>
    <meta:user-defined meta:name="DCTERMS.W3CDTF/DCTERMS.available">2026-03-27</meta:user-defined>
    <meta:user-defined meta:name="OVERHEIDop.externeBijlage">Toelichting |exb-2026-11125</meta:user-defined>
    <meta:user-defined meta:name="DCTERMS.W3CDTF/OVERHEIDop.jaargang">2026</meta:user-defined>
    <meta:user-defined meta:name="OVERHEIDop.publicationIssue">146223</meta:user-defined>
    <meta:user-defined meta:name="OVERHEIDop.GmbID/DC.identifier">gmb-2026-146223</meta:user-defined>
    <meta:user-defined meta:name="OVERHEIDop.versieInformatie"/>
  </office:meta>
</office:document-meta>
</file>