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een carport, Dedemsvaartweg 49 7715RJ Punthorst, Staphorst AP 1197,  Staphorst AP 1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Dedemsvaartweg 49 7715RJ Punthorst,  Staphorst AP 1197,  Staphorst AP 1248</text:p>
            <text:p text:style-name="common-al">
            <text:span text:style-name="nadrukvet">Zaakomschrijving:</text:span> Het legaliseren van een carport</text:p>
            <text:p text:style-name="common-al">
            <text:span text:style-name="nadrukvet">Zaaknummer:</text:span> Z/STH25/054496</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4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4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621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1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1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496</meta:user-defined>
    <meta:user-defined meta:name="DCTERMS.abstract">Het legaliseren van een bestaande carport</meta:user-defined>
    <dc:language>nl</dc:language>
    <meta:user-defined meta:name="DC.title">Verleende omgevingsvergunning, het legaliseren van een carport, Dedemsvaartweg 49 7715RJ Punthorst, Staphorst AP 1197,  Staphorst AP 1248</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123</meta:user-defined>
    <meta:user-defined meta:name="OVERHEIDop.publicationIssue">146219</meta:user-defined>
    <meta:user-defined meta:name="OVERHEIDop.GmbID/DC.identifier">gmb-2026-146219</meta:user-defined>
    <meta:user-defined meta:name="OVERHEIDop.versieInformatie"/>
  </office:meta>
</office:document-meta>
</file>