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aterhoen, Bedum (kavel 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6 een aanvraag ontvangen voor het tijdelijk plaatsen van een stacaravan op de locatie nabij Waterhoen, Bedum (kavel 526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21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51</meta:user-defined>
    <meta:user-defined meta:name="DCTERMS.abstract">het tijdelijk plaatsen van een stacaravan, nabij Waterhoen, Bedum (kavel 526) (25 maart 2026)</meta:user-defined>
    <dc:language>nl</dc:language>
    <meta:user-defined meta:name="OVERHEIDop.locatietype/OVERHEIDop.gebiedsmarkering">Vlak</meta:user-defined>
    <meta:user-defined meta:name="DC.title">Ontvangst aanvraag omgevingsvergunning, nabij Waterhoen, Bedum (kavel 526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15</meta:user-defined>
    <meta:user-defined meta:name="OVERHEIDop.GmbID/DC.identifier">gmb-2026-146215</meta:user-defined>
    <meta:user-defined meta:name="OVERHEIDop.versieInformatie"/>
  </office:meta>
</office:document-meta>
</file>