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2, 6211LS Maastricht. Kennisgeving nieuwe aanvraag omgevingsvergunning, Herontwikkeling Calvarieklooster, wijziging op de verleende vergunning 21-2214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517</text:p>
            <text:p text:style-name="common-al">
            <text:span text:style-name="nadrukvet">Abtstraat 2, 6211LS Maastricht</text:span>
          </text:p>
            <text:p text:style-name="common-al">
            <text:span text:style-name="nadrukvet">Herontwikkeling Calvarieklooster, wijziging op de verleende vergunning 21-2214WB</text:span>
          </text:p>
            <text:p text:style-name="common-al"/>
            <text:p text:style-name="common-al">
            <text:span text:style-name="nadrukvet">Datum ontvangst aanvraag:</text:span> 25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21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17</meta:user-defined>
    <dc:language>nl</dc:language>
    <meta:user-defined meta:name="OVERHEIDop.locatietype/OVERHEIDop.gebiedsmarkering">Vlak</meta:user-defined>
    <meta:user-defined meta:name="DC.title">Abtstraat 2, 6211LS Maastricht. Kennisgeving nieuwe aanvraag omgevingsvergunning, Herontwikkeling Calvarieklooster, wijziging op de verleende vergunning 21-2214WB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14</meta:user-defined>
    <meta:user-defined meta:name="OVERHEIDop.GmbID/DC.identifier">gmb-2026-146214</meta:user-defined>
    <meta:user-defined meta:name="OVERHEIDop.versieInformatie"/>
  </office:meta>
</office:document-meta>
</file>