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mlaan ter hoogte van huisnummer 2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1267989 voor een omgevingsvergunning voor een ontheffing plaatsen pionnen op parkeervakken nabij de Molmlaan ter hoogte van huisnummer 2 in Wilnis en bij het SCW-terrein voor de periode 22 april t/m 1 mei 2026. Dit in verband met boringen voor bodemonderzoek. Hiervoor dienen pionnen ter afzetting op de aanwezige parkeervakken (parkeerplaats van de Jumbo) te worden gezet (1 uur per vak). Dit wordt gedaan vanwege veiligheid voor de veldwerkers en omstanders aanwezig tijdens veldwerkzaamheden. Op de parkeerplaats van CSW-terrein komt een boorwagen ter plaatse van het asfalt (benodigd voor asfalt/fundering onderzoek).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621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1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1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98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Molmlaan ter hoogte van huisnummer 2 in Wilnis</meta:user-defined>
    <meta:user-defined meta:name="DCTERMS.W3CDTF/DCTERMS.available">2026-03-27</meta:user-defined>
    <meta:user-defined meta:name="DCTERMS.W3CDTF/OVERHEIDop.jaargang">2026</meta:user-defined>
    <meta:user-defined meta:name="OVERHEIDop.publicationIssue">146212</meta:user-defined>
    <meta:user-defined meta:name="OVERHEIDop.GmbID/DC.identifier">gmb-2026-146212</meta:user-defined>
    <meta:user-defined meta:name="OVERHEIDop.versieInformatie"/>
  </office:meta>
</office:document-meta>
</file>