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784238430ic4fe67fd-c508-460c-bea1-f9b2a234019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Pieter Vlamingstraat 121 wijzigen gehandicaptenparkeerplaats kenteken G-689-P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elet op: </text:span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6">
              <text:list-item text:style-override="id1-3-2-2-1-6-1">
                <text:number>•</text:number>
                <text:p text:style-name="al">ter hoogte van perceel Pieter Vlamingstraat 121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G-689-PT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61-NT-FG in (nieuw) G-689-PT, de bestaande gehandicaptenparkeerplaats ter hoogte van perceel Pieter Vlamingstraat 121 (parkeervaknummer 123649486456) uitsluitend te bestemmen voor het door vergunninghouder in gebruik zijnde motorvoertuig met kentekennummer G-689-PT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0mm" svg:height="101.6mm"><draw:image xlink:href="Pictures/Afbeelding1784238430ic4fe67fd-c508-460c-bea1-f9b2a234019a.png" xlink:type="simple"/></draw:frame></text:p>
            </text:section></draw:text-box></draw:frame>
          </text:p>
            <text:p text:style-name="common-al">Amsterdam, 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209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0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209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Pieter Vlamingstraat 121 wijzigen gehandicaptenparkeerplaats kenteken G-689-PT - Pieter Vlamingstraat 12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Vlamingstraat 121 wijzigen gehandicaptenparkeerplaats kenteken G-689-PT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Pieter Vlamingstraat 121 wijzigen gehandicaptenparkeerplaats kenteken G-689-PT</meta:user-defined>
    <meta:user-defined meta:name="DCTERMS.W3CDTF/DCTERMS.available">2026-04-03</meta:user-defined>
    <meta:user-defined meta:name="DCTERMS.W3CDTF/OVERHEIDop.jaargang">2026</meta:user-defined>
    <meta:user-defined meta:name="OVERHEIDop.publicationIssue">146209</meta:user-defined>
    <meta:user-defined meta:name="OVERHEIDop.GmbID/DC.identifier">gmb-2026-146209</meta:user-defined>
    <meta:user-defined meta:name="OVERHEIDop.versieInformatie"/>
  </office:meta>
</office:document-meta>
</file>