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4, 4461DD Goes - Besluit op aanvraag Exploitatievergunning horecabedrijf voor Exploitatievergunning De Regenboog per 1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5 maart 2026 een Exploitatievergunning heeft verleend aan De Regenboog per 1 januari 2026 op de locatie Wijngaardstraat 64, 4461DD Goes. Het besluit is geregistreerd onder nummer Z2026-00003433 / B2026-00000199.</text:p>
            <text:p text:style-name="common-al">
            <text:span text:style-name="nadrukvet">Procedure</text:span>
          </text:p>
            <text:p text:style-name="last-al">Tegen een verleende vergunning kunnen belanghebbenden tot en met 6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620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33</meta:user-defined>
    <meta:user-defined meta:name="DCTERMS.abstract">Wijngaardstraat 64, 4461DD Goes - Besluit op aanvraag Exploitatievergunning horecabedrijf voor Exploitatievergunning De Regenboog per 1 januari 2026</meta:user-defined>
    <dc:language>nl</dc:language>
    <meta:user-defined meta:name="OVERHEIDop.locatietype/OVERHEIDop.gebiedsmarkering">Punt</meta:user-defined>
    <meta:user-defined meta:name="DC.title">Wijngaardstraat 64, 4461DD Goes - Besluit op aanvraag Exploitatievergunning horecabedrijf voor Exploitatievergunning De Regenboog per 1 januari 2026</meta:user-defined>
    <meta:user-defined meta:name="DCTERMS.W3CDTF/DCTERMS.available">2026-03-27</meta:user-defined>
    <meta:user-defined meta:name="DCTERMS.W3CDTF/OVERHEIDop.jaargang">2026</meta:user-defined>
    <meta:user-defined meta:name="OVERHEIDop.publicationIssue">146206</meta:user-defined>
    <meta:user-defined meta:name="OVERHEIDop.GmbID/DC.identifier">gmb-2026-146206</meta:user-defined>
    <meta:user-defined meta:name="OVERHEIDop.versieInformatie"/>
  </office:meta>
</office:document-meta>
</file>