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NBC Evangelisatie - Tentcampagne van 13 tot en met 19 juni 2026, Bosmansweg 70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maakt bekend dat de volgende vergunning is verleend:</text:p>
            <text:p text:style-name="common-al">
            <text:span text:style-name="nadrukvet">Kenmerk:</text:span> Z/26/79664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het organiseren van de NBC Evangelisatie - Tentcampagne van 13 tot en met 19 jun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20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96641</meta:user-defined>
    <meta:user-defined meta:name="DCTERMS.abstract">het organiseren van de NBC Evangelisatie - Tentcampagne van 13 tot en met 20 juni 2026</meta:user-defined>
    <dc:language>nl</dc:language>
    <meta:user-defined meta:name="OVERHEIDop.locatietype/OVERHEIDop.gebiedsmarkering">Punt</meta:user-defined>
    <meta:user-defined meta:name="DC.title">Verleende evenementenvergunning, voor het organiseren van de NBC Evangelisatie - Tentcampagne van 13 tot en met 19 juni 2026, Bosmansweg 70 7711HN Nieuwleu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205</meta:user-defined>
    <meta:user-defined meta:name="OVERHEIDop.GmbID/DC.identifier">gmb-2026-146205</meta:user-defined>
    <meta:user-defined meta:name="OVERHEIDop.versieInformatie"/>
  </office:meta>
</office:document-meta>
</file>