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3785704i925efa9f-1242-499b-b735-c3b1b1de490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illingenhof 41 wijzigen gehandicaptenparkeerplaats kenteken 75-TRP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Millingenhof 4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75-TRP-1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7-TG-BL in (nieuw) 75-TRP-1, de bestaande gehandicaptenparkeerplaats ter hoogte van perceel Millingenhof 41 (parkeervaknummer 126416478905) uitsluitend te bestemmen voor het door vergunninghouder in gebruik zijnde motorvoertuig met kentekennummer 75-TRP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2mm" svg:height="114.7mm"><draw:image xlink:href="Pictures/Afbeelding1953785704i925efa9f-1242-499b-b735-c3b1b1de490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0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0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0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illingenhof 41 wijzigen gehandicaptenparkeerplaats kenteken 75-TRP-1 - Millingenhof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llingenhof 41 wijzigen gehandicaptenparkeerplaats kenteken 75-TRP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illingenhof 41 wijzigen gehandicaptenparkeerplaats kenteken 75-TRP-1</meta:user-defined>
    <meta:user-defined meta:name="DCTERMS.W3CDTF/DCTERMS.available">2026-04-03</meta:user-defined>
    <meta:user-defined meta:name="DCTERMS.W3CDTF/OVERHEIDop.jaargang">2026</meta:user-defined>
    <meta:user-defined meta:name="OVERHEIDop.publicationIssue">146201</meta:user-defined>
    <meta:user-defined meta:name="OVERHEIDop.GmbID/DC.identifier">gmb-2026-146201</meta:user-defined>
    <meta:user-defined meta:name="OVERHEIDop.versieInformatie"/>
  </office:meta>
</office:document-meta>
</file>