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mlaan ter hoogte van huisnummer 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n aanvraag ontvangen voor een omgevingsvergunning voor een ontheffing plaatsen Pionnen op parkeerplekken van de Jumbo nabij de Molmlaan ter hoogte van huisnummer 2 in Wilnis. De aanvraag is geregistreerd onder zaaknummer 1267989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61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79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Molmlaan ter hoogte van huisnummer 2 in Wilni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92</meta:user-defined>
    <meta:user-defined meta:name="OVERHEIDop.GmbID/DC.identifier">gmb-2026-146192</meta:user-defined>
    <meta:user-defined meta:name="OVERHEIDop.versieInformatie"/>
  </office:meta>
</office:document-meta>
</file>