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assaustraat 26/0003361 AS26/0094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assau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assaustraat, ter hoogte van nr. 1, naast de huidige laadpaal,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Nassaustraat, ter hoogte van nr. 1, naast de huidige laadpaal,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7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1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Nassau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27</meta:user-defined>
    <meta:user-defined meta:name="OVERHEIDop.externeBijlage">Verkeersbesluit Nassaustraat 1|exb-2026-11119</meta:user-defined>
    <meta:user-defined meta:name="DCTERMS.W3CDTF/OVERHEIDop.jaargang">2026</meta:user-defined>
    <meta:user-defined meta:name="OVERHEIDop.publicationIssue">146190</meta:user-defined>
    <meta:user-defined meta:name="OVERHEIDop.GmbID/DC.identifier">gmb-2026-146190</meta:user-defined>
    <meta:user-defined meta:name="OVERHEIDop.versieInformatie"/>
  </office:meta>
</office:document-meta>
</file>