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bij 11b, 3953BG Maarsbergen, kappen één eik (RX2026-00000717, 2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bij 11b, 3953BG Maarsbergen, kappen één eik (RX2026-00000717, 25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1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717</meta:user-defined>
    <meta:user-defined meta:name="DCTERMS.abstract">Haarweg bij 11b, 3953BG Maarsbergen, kappen één eik (RX2026-00000717, 25 maart 2026)</meta:user-defined>
    <dc:language>nl</dc:language>
    <meta:user-defined meta:name="OVERHEIDop.locatietype/OVERHEIDop.gebiedsmarkering">Vlak</meta:user-defined>
    <meta:user-defined meta:name="DC.title">Gemeente Utrechtse Heuvelrug, ingediende aanvraag omgevingsvergunning - Haarweg bij 11b, 3953BG Maarsbergen, kappen één eik (RX2026-00000717, 25 maart 2026)</meta:user-defined>
    <meta:user-defined meta:name="DCTERMS.W3CDTF/DCTERMS.available">2026-03-27</meta:user-defined>
    <meta:user-defined meta:name="DCTERMS.W3CDTF/OVERHEIDop.jaargang">2026</meta:user-defined>
    <meta:user-defined meta:name="OVERHEIDop.publicationIssue">146189</meta:user-defined>
    <meta:user-defined meta:name="OVERHEIDop.GmbID/DC.identifier">gmb-2026-146189</meta:user-defined>
    <meta:user-defined meta:name="OVERHEIDop.versieInformatie"/>
  </office:meta>
</office:document-meta>
</file>