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Gemeenteraad 31 maart 2026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31 maart 2026 vindt een raadsvergadering plaats van de gemeente Voerendaal 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genda 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luitenlijst raadsvergadering van 26 februari 2026 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 stuk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lating van de benoemde leden tot de gemeenteraad en rechtmatigheid van het verloop van de verkiez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scheid vertrekkende raadsl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618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raad 31 maart 2026 gemeente Voer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88</meta:user-defined>
    <meta:user-defined meta:name="OVERHEIDop.GmbID/DC.identifier">gmb-2026-146188</meta:user-defined>
    <meta:user-defined meta:name="OVERHEIDop.versieInformatie"/>
  </office:meta>
</office:document-meta>
</file>