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erkplaats met kantoor en magazijn (wijzigen reeds verleende vergunning Z2023-00002796) aan de Oosterveldsingel 4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5-00004705 voor een Omgevingsvergunning voor het oprichten van een werkplaats met kantoor en magazijn (wijzigen reeds verleende vergunning Z2023-00002796) op locatie Oosterveldsingel 4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5</meta:user-defined>
    <meta:user-defined meta:name="DCTERMS.abstract">Betreft: Beschikking op aanvraag op locatie Oosterveldsingel 48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erkplaats met kantoor en magazijn (wijzigen reeds verleende vergunning Z2023-00002796) aan de Oosterveldsingel 48 in Hengelo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187</meta:user-defined>
    <meta:user-defined meta:name="OVERHEIDop.GmbID/DC.identifier">gmb-2026-146187</meta:user-defined>
    <meta:user-defined meta:name="OVERHEIDop.versieInformatie"/>
  </office:meta>
</office:document-meta>
</file>