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Tunnelweg 110, 6468EK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januari 2026 een aanvraag om een omgevingsvergunning voor het uitbreiden van een bestaand bedrijfspand bouwactiviteit (technisch &amp; omgevingsplan) op de locatie Tunnelweg 110, 6468EK Kerkrade (kadastrale aanduiding KRD00, sectie A, nr. 4733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618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15</meta:user-defined>
    <meta:user-defined meta:name="DCTERMS.abstract">Betreft: Beschikking verlenging beslistermijn op locatie Tunnelweg 110, 6468EK Kerkrade</meta:user-defined>
    <dc:language>nl</dc:language>
    <meta:user-defined meta:name="OVERHEIDop.locatietype/OVERHEIDop.gebiedsmarkering">Vlak</meta:user-defined>
    <meta:user-defined meta:name="DC.title">Verlengen beslistermijn voor Tunnelweg 110, 6468EK Kerkrad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86</meta:user-defined>
    <meta:user-defined meta:name="OVERHEIDop.GmbID/DC.identifier">gmb-2026-146186</meta:user-defined>
    <meta:user-defined meta:name="OVERHEIDop.versieInformatie"/>
  </office:meta>
</office:document-meta>
</file>