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Livio ,Broekheurnerplein 2, 7544 N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Zuid</text:p>
            <text:p text:style-name="common-al">
            
          </text:p>
            <text:p text:style-name="common-al">Op 24 maart 2026 hebben wij een melding ontvangen voor Melding brandveilig gebruik t.b.v. Livio  op de locatie Broekheurnerplein 2, 7544 NZ Enschede. De melding is geregistreerd onder zaaknummer 0153Z2603-074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1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742</meta:user-defined>
    <dc:language>nl</dc:language>
    <meta:user-defined meta:name="OVERHEIDop.locatietype/OVERHEIDop.gebiedsmarkering">Punt</meta:user-defined>
    <meta:user-defined meta:name="DC.title">Kennisgeving ontvangst Melding brandveilig gebruik t.b.v. Livio ,Broekheurnerplein 2, 7544 NZ Ensche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6185</meta:user-defined>
    <meta:user-defined meta:name="OVERHEIDop.GmbID/DC.identifier">gmb-2026-146185</meta:user-defined>
    <meta:user-defined meta:name="OVERHEIDop.versieInformatie"/>
  </office:meta>
</office:document-meta>
</file>