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inrichting milieuvergunning, Nijverdalsestraat 80, 7642AH W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Wijziging inrichting milieuvergunning op locatie Nijverdalsestraat 80, 7642AH Wierden</text:span>
          </text:p>
            <text:p text:style-name="common-al">De omgevingsdienst Twente heeft op 24 maart 2026 een ontwerpbesluit genomen op de aanvraag  voor wijziging inrichting milieuvergunning op locatie Nijverdalsestraat 80, 7642AH Wierden. In het ontwerpbesluit wordt de vergunning geweigerd. Het ontwerpbesluit betreft de volgende activiteiten:</text:p>
            <text:list text:style-name="id1-3-2-1-1-3">
              <text:list-item text:style-override="id1-3-2-1-1-3-1">
                <text:number>•</text:number>
                <text:p text:style-name="al">wijziging van een milieubelastende activiteit</text:p>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6 weken en start op de publicatiedatum. Het ontwerpbesluit is geregistreerd onder nummer HZ_WABO-20200554.</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61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_WABO-20200554</meta:user-defined>
    <meta:user-defined meta:name="DCTERMS.abstract">Betreft: Ontwerpbesluitop locatie Nijverdalsestraat 80, 7642AH Wierden</meta:user-defined>
    <dc:language>nl</dc:language>
    <meta:user-defined meta:name="OVERHEIDop.locatietype/OVERHEIDop.gebiedsmarkering">Punt</meta:user-defined>
    <meta:user-defined meta:name="DC.title">Ontwerpbesluit Wijziging inrichting milieuvergunning, Nijverdalsestraat 80, 7642AH Wierden</meta:user-defined>
    <meta:user-defined meta:name="OVERHEIDop.datumEindeReactietermijn">2026-05-08</meta:user-defined>
    <meta:user-defined meta:name="OVERHEIDop.terinzageleggingBG">https://jeleefomgeving.nl/inzien/001584182/da460826-ee54-40de-b08b-83dafb3658fe</meta:user-defined>
    <meta:user-defined meta:name="DCTERMS.W3CDTF/DCTERMS.available">2026-03-27</meta:user-defined>
    <meta:user-defined meta:name="DCTERMS.W3CDTF/OVERHEIDop.jaargang">2026</meta:user-defined>
    <meta:user-defined meta:name="OVERHEIDop.publicationIssue">146184</meta:user-defined>
    <meta:user-defined meta:name="OVERHEIDop.GmbID/DC.identifier">gmb-2026-146184</meta:user-defined>
    <meta:user-defined meta:name="OVERHEIDop.versieInformatie"/>
  </office:meta>
</office:document-meta>
</file>