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Scherpe Egtel 9, 8162BH Epe (13936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dakopbouw aan Scherpe Egtel 9, 8162BH Epe.</text:p>
            <text:p text:style-name="common-al">Datum besluit: 25-03-2026.</text:p>
            <text:p text:style-name="common-al">Zaaknummer: 139360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1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12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dakopbouw aan Scherpe Egtel 9, 8162BH Epe (1393606)</meta:user-defined>
    <meta:user-defined meta:name="DCTERMS.W3CDTF/DCTERMS.available">2026-03-27</meta:user-defined>
    <meta:user-defined meta:name="DCTERMS.W3CDTF/OVERHEIDop.jaargang">2026</meta:user-defined>
    <meta:user-defined meta:name="OVERHEIDop.publicationIssue">146182</meta:user-defined>
    <meta:user-defined meta:name="OVERHEIDop.GmbID/DC.identifier">gmb-2026-146182</meta:user-defined>
    <meta:user-defined meta:name="OVERHEIDop.versieInformatie"/>
  </office:meta>
</office:document-meta>
</file>