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iamantstraat 21-H 1074GA Amsterdam, Smaragdstraat 8 1074H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nieuwen van de indeling van de gebouwen, het vernieuwen van de begane grondvloer, het vervangen van glas in de kozijnen in de voorgevel en het vernieuwen ventilatievoorzieningen (open stootvoegen) met behoud van bestemming daarvan tot twee woningen</text:p>
            <text:p text:style-name="common-al">Besluit: verleend</text:p>
            <text:p text:style-name="common-al">Besluit verzonden op: 24-03-2026</text:p>
            <text:p text:style-name="common-al">Zaakadres: Diamantstraat 21-H 1074GA Amsterdam, Smaragdstraat 8 1074HG Amsterdam</text:p>
            <text:p text:style-name="common-al">Zaaknummer: Z2025-047634</text:p>
            <text:p text:style-name="common-al">DSO-nummer: 202511070113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763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1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634</meta:user-defined>
    <meta:user-defined meta:name="DCTERMS.abstract">veranderen en vernieuwen van de indeling van de gebouwen, het vernieuwen van de begane grondvloer, het vervangen van glas in de kozijnen i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iamantstraat 21-H 1074GA Amsterdam, Smaragdstraat 8 1074HG Amsterdam</meta:user-defined>
    <meta:user-defined meta:name="DCTERMS.W3CDTF/DCTERMS.available">2026-03-27</meta:user-defined>
    <meta:user-defined meta:name="DCTERMS.W3CDTF/OVERHEIDop.jaargang">2026</meta:user-defined>
    <meta:user-defined meta:name="OVERHEIDop.publicationIssue">146180</meta:user-defined>
    <meta:user-defined meta:name="OVERHEIDop.GmbID/DC.identifier">gmb-2026-146180</meta:user-defined>
    <meta:user-defined meta:name="OVERHEIDop.versieInformatie"/>
  </office:meta>
</office:document-meta>
</file>