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HEIDELAAN 35, 8453 XG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eidelaan 35, 8453 XG Oranjewoud (23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617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6148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HEIDELAAN 35, 8453 XG ORANJEWOU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76</meta:user-defined>
    <meta:user-defined meta:name="OVERHEIDop.GmbID/DC.identifier">gmb-2026-146176</meta:user-defined>
    <meta:user-defined meta:name="OVERHEIDop.versieInformatie"/>
  </office:meta>
</office:document-meta>
</file>