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.J.A. Hoflandlaan 111 3062B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91</text:span>/<text:span text:style-name="nadrukvet">2026031702283</text:span>, heeft ontvangen voor de Bouwactiviteit (omgevingsplan), Bouwactiviteit (technisch). <text:span text:style-name="nadrukcur">(Grondslag: Omgevingswet, artikel 5.1)</text:span></text:p>
            <text:p text:style-name="common-al">De aanvraag betreft tijdelijke loopbrug Drs P Kade DNK mrt op de locatie H.J.A. Hoflandlaan 111 3062B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1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91</meta:user-defined>
    <meta:user-defined meta:name="DCTERMS.abstract">tijdelijke loopbrug Drs P Kade DNK m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.J.A. Hoflandlaan 111 3062BD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74</meta:user-defined>
    <meta:user-defined meta:name="OVERHEIDop.GmbID/DC.identifier">gmb-2026-146174</meta:user-defined>
    <meta:user-defined meta:name="OVERHEIDop.versieInformatie"/>
  </office:meta>
</office:document-meta>
</file>