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92, 2587 CL 's-Gravenhage, Badhuisweg 92 A,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in - en uitwendig veranderen van de ambassade Badhuisweg 92 en 92a alsmede het realiseren van nieuw hekwerk in de tuin </text:p>
            <text:p text:style-name="common-al">Ons kenmerk: VTH2025-339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2, 2587 CL 's-Gravenhage, Badhuisweg 92 A, 2587 CL 's-Gravenhage, badhuisweg 92</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1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72</meta:user-defined>
    <meta:user-defined meta:name="DCTERMS.abstract">voor het in - en uitwendig veranderen van de ambassade Badhuisweg 92 en 92a alsmede het realiseren van nieuw hekwerk in de tuin</meta:user-defined>
    <dc:language>nl</dc:language>
    <meta:user-defined meta:name="DC.title">Omgevingsvergunning - Beschikking Verleend, Badhuisweg 92, 2587 CL 's-Gravenhage, Badhuisweg 92 A, 2587 CL 's-Gravenhage</meta:user-defined>
    <meta:user-defined meta:name="OVERHEIDop.datumEindeReactietermijn">2026-05-07</meta:user-defined>
    <meta:user-defined meta:name="OVERHEIDop.terinzageleggingBG">https://www.digitale-inzage.nl/Den%20Haag/dossier/OgHxZBM4l0aF6gIAW35hjA</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18</meta:user-defined>
    <meta:user-defined meta:name="OVERHEIDop.publicationIssue">146173</meta:user-defined>
    <meta:user-defined meta:name="OVERHEIDop.GmbID/DC.identifier">gmb-2026-146173</meta:user-defined>
    <meta:user-defined meta:name="OVERHEIDop.versieInformatie"/>
  </office:meta>
</office:document-meta>
</file>