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 Kooienweg 8, 5977NL Evertsoord, aangevraagde Omgevingsvergunning (2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machine-opslag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616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505</meta:user-defined>
    <meta:user-defined meta:name="DCTERMS.abstract">Betreft: Aanvraag op locatie Drie Kooienweg 8, 5977NL Evertsoord</meta:user-defined>
    <dc:language>nl</dc:language>
    <meta:user-defined meta:name="OVERHEIDop.locatietype/OVERHEIDop.gebiedsmarkering">Vlak</meta:user-defined>
    <meta:user-defined meta:name="DC.title">Drie Kooienweg 8, 5977NL Evertsoord, aangevraagde Omgevingsvergunning (25 maart 2026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69</meta:user-defined>
    <meta:user-defined meta:name="OVERHEIDop.GmbID/DC.identifier">gmb-2026-146169</meta:user-defined>
    <meta:user-defined meta:name="OVERHEIDop.versieInformatie"/>
  </office:meta>
</office:document-meta>
</file>