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an voornemen tot VERPACHTING van gemeentelijk onroerend goe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locatie</text:span> </text:p>
            <text:p text:style-name="al"/>
            <text:p text:style-name="al">Gemeente Zaltbommel is voornemens om de percelen grond (Kadastraal bekend, gemeente Zaltbommel, sectie K, nummers 906, 1745 (ged.) en 1747 (ged.), groot circa 21.835 m²) gelegen aan en nabij de Dwarsweg te Zaltbommel te geliberaliseerd te verpachten voor een periode van 3 jaar aan een bij de gemeente bekende pachter.</text:p>
            <text:p text:style-name="al"/>
            <text:p text:style-name="al">
            <text:span text:style-name="nadrukvet">Didam-arrest</text:span>
          </text:p>
            <text:p text:style-name="al">Met deze publicatie op <text:a xlink:href="http://www.officielebekendmakingen.nl/" xlink:type="simple">www.officielebekendmakingen.nl</text:a> geeft de gemeente uitvoering aan het door de Hoge Raad op 26 november 2021 gewezen Didam-arrest (ECLI:NL:HR:2021:1778). Dit arrest bevestigt dat een gemeente die een onroerende zaak wil verpachten aan (potentiële) gegadigden de mogelijkheid moet geven om mee te dingen naar deze onroerende zaak wanneer er meer dan één gegadigde is voor de verpachting of redelijkerwijs is te verwachten dat er meerdere gegadigden zijn.</text:p>
            <text:p text:style-name="al"/>
            <text:p text:style-name="al">
            <text:span text:style-name="nadrukvet">Enige gegadigde</text:span>
          </text:p>
            <text:p text:style-name="al">De mededingingsruimte hoeft niet te worden geboden als bij voorbaat vaststaat of mag worden aangenomen dat op grond van objectieve, toetsbare en redelijke criteria slechts één serieuze gegadigde in aanmerking komt voor het pachten van de betreffende gronden. De gemeente is van mening dat bij onderhavige verkoop/uitgifte in erfpacht sprake is van slechts één serieuze gegadigde.</text:p>
            <text:p text:style-name="al"/>
            <text:p text:style-name="al">
            <text:span text:style-name="nadrukvet">Motivering</text:span>
          </text:p>
            <text:p text:style-name="al">De huidige pachter wordt door de gemeente gezien als enige serieuze gegadigde op grond van onderstaande objectieve, toetsbare en redelijke criteria:</text:p>
            <text:p text:style-name="al"/>
            <text:list text:style-name="id1-3-2-2-1-14">
              <text:list-item text:style-override="id1-3-2-2-1-14-1">
                <text:number>1.</text:number>
                <text:p text:style-name="al">De gemeente in het verleden (in de jaren 90 van de vorige eeuw) de betreffende gronden van de huidige pachter heeft verkregen middels een ruilovereenkomst in het kader van verwerving van gronden benodigd voor de uitvoering van haar publieke taak (onder meer de vestiging bedrijvigheid);</text:p>
              </text:list-item>
              <text:list-item text:style-override="id1-3-2-2-1-14-2">
                <text:number>2.</text:number>
                <text:p text:style-name="al">Op grond van de in het verleden gemaakte afspraken voor een eventuele verpachting van de gronden door de gemeente eerst aan de huidige pachter de kans moet worden gegeven de betreffende gronden te pachten en de huidige pachter deze afspraak wenst te effectueren.</text:p>
                <text:p text:style-name="al"/>
              </text:list-item>
            </text:list>
            <text:p text:style-name="al">
            <text:span text:style-name="nadrukvet">Reageren</text:span>
          </text:p>
            <text:p text:style-name="al">Tegen de voorgenomen verkoop kunnen geen zienswijzen, bezwaren of beroep in de zin van de Awb worden ingediend.</text:p>
            <text:p text:style-name="al"/>
            <text:p text:style-name="al">De gemeente zal 20 kalenderdagen na datum van onderhavige publicatie voorbereidingen treffen voor de verpachting van de betreffende gronden, tenzij vóór afloop van de hiervoor genoemde 20 kalenderdagentermijn tegen dit voornemen ene kort geding aanhangig wordt gemaakt bij de voorzieningenrechter van de rechtbank Gelderland. De hiervoor genoemde termijn van 20 kalenderdagen is een vervaltermijn. Indien niet binnen deze termijn een kort geding aanhangig is gemaakt kunnen er geen aanspraken jegens de gemeente ter zake van de voorgenomen uitgifte in pacht worden gemaakt.</text:p>
            <text:p text:style-name="al"/>
            <text:p text:style-name="al">Indien u een kort geding start, verzoeken wij u binnen voornoemde vervaltermijn dit aan de gemeente mede te delen. Bij voorkeur door het per e-mail opsturen van de conceptdagvaarding aan het e-mailadres: <text:a xlink:href="mailto:info@zaltbommel.nl" xlink:type="simple">info@zaltbommel.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4616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16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16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Zaltbommel</meta:user-defined>
    <meta:user-defined meta:name="OVERHEID.Informatietype/DC.type">officiële publicatie</meta:user-defined>
    <meta:user-defined meta:name="OVERHEIDop.Rubriek/DC.type">overige overheidsinformatie</meta:user-defined>
    <meta:user-defined meta:name="OVERHEID.Gemeente/OVERHEID.authority">Zaltbommel</meta:user-defined>
    <meta:user-defined meta:name="OVERHEID.Gemeente/DCTERMS.publisher">Zaltbommel</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an voornemen tot VERPACHTING van gemeentelijk onroerend goed</meta:user-defined>
    <meta:user-defined meta:name="DCTERMS.W3CDTF/DCTERMS.available">2026-03-27</meta:user-defined>
    <meta:user-defined meta:name="DCTERMS.W3CDTF/OVERHEIDop.jaargang">2026</meta:user-defined>
    <meta:user-defined meta:name="OVERHEIDop.publicationIssue">146166</meta:user-defined>
    <meta:user-defined meta:name="OVERHEIDop.GmbID/DC.identifier">gmb-2026-146166</meta:user-defined>
    <meta:user-defined meta:name="OVERHEIDop.versieInformatie"/>
  </office:meta>
</office:document-meta>
</file>