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Wijziging 2026 – Stedelijk gebied Meester Muldersstraat 34, Denekamp’,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Wijziging 2026 – Stedelijk gebied Meester Muldersstraat 34, Denekamp’ over?</text:p>
            <text:p text:style-name="al">Het omgevingsplan gaat over de nieuwbouw van basisschool De Zevenster met binnensportaccommodatie op locatie Aveskamp aan de Meester Muldersstraat 34 te Denekamp.</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J. Vulker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61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Wijziging 2026 – Stedelijk gebied Meester Muldersstraat 34, Denekamp’, participatie</meta:user-defined>
    <meta:user-defined meta:name="DCTERMS.W3CDTF/DCTERMS.available">2026-04-02</meta:user-defined>
    <meta:user-defined meta:name="DCTERMS.W3CDTF/OVERHEIDop.jaargang">2026</meta:user-defined>
    <meta:user-defined meta:name="OVERHEIDop.publicationIssue">146162</meta:user-defined>
    <meta:user-defined meta:name="OVERHEIDop.GmbID/DC.identifier">gmb-2026-146162</meta:user-defined>
    <meta:user-defined meta:name="OVERHEIDop.versieInformatie"/>
  </office:meta>
</office:document-meta>
</file>