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rij liggend fietspad aan zuidzijde van de Urnenweg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leggen van een vrij liggend fietspad aan zuidzijde van de Urnenweg ongenummerd in Knegsel. Het kenmerk van de gemeente voor deze zaak is 077084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3-2026 14: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1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420</meta:user-defined>
    <meta:user-defined meta:name="DCTERMS.abstract">aanleggen van een vrij liggend fietspa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vrij liggend fietspad aan zuidzijde van de Urnenweg ongenummerd in Knegsel</meta:user-defined>
    <meta:user-defined meta:name="DCTERMS.W3CDTF/DCTERMS.available">2026-03-27</meta:user-defined>
    <meta:user-defined meta:name="DCTERMS.W3CDTF/OVERHEIDop.jaargang">2026</meta:user-defined>
    <meta:user-defined meta:name="OVERHEIDop.publicationIssue">146161</meta:user-defined>
    <meta:user-defined meta:name="OVERHEIDop.GmbID/DC.identifier">gmb-2026-146161</meta:user-defined>
    <meta:user-defined meta:name="OVERHEIDop.versieInformatie"/>
  </office:meta>
</office:document-meta>
</file>