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wingelostraat nabij 6 - Leyweg nabij 1304, Coevordenstraat nabij 225T - Leyweg nabij 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laagspanningskabels + 3 persingen 114,3 st Dwingelostraat nabij 6 - Leyweg nabij 1304, Coevordenstraat nabij 225T - Leyweg nabij 1154</text:p>
            <text:p text:style-name="common-al"/>
            <text:p text:style-name="common-al">Ons kenmerk: VTH2026-446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wingelostraat nabij 6 - Leyweg nabij 1304, Coevordenstraat nabij 225T - Leyweg nabij 115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4663</meta:user-defined>
    <meta:user-defined meta:name="DCTERMS.abstract">het leggen van laagspanningskabels + 3 persingen 114,3 st Dwingelostraat nabij 6 - Leyweg nabij 1304, Coevordenstraat nabij 225T - Leyweg nabij 11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Dwingelostraat nabij 6 - Leyweg nabij 1304, Coevordenstraat nabij 225T - Leyweg nabij 115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16</meta:user-defined>
    <meta:user-defined meta:name="OVERHEIDop.GmbID/DC.identifier">gmb-2026-14616</meta:user-defined>
    <meta:user-defined meta:name="OVERHEIDop.versieInformatie"/>
  </office:meta>
</office:document-meta>
</file>