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Nacht van de Vluchteling Utrecht-Amersfoort, Wissel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357</text:span>
          </text:p>
            <text:p text:style-name="common-al">
            <text:span text:style-name="nadrukvet">Algemene kenmerken van het evenement:</text:span>
          </text:p>
            <text:p text:style-name="common-al">Naam evenement: Nacht van de Vluchteling Utrecht-Amersfoort</text:p>
            <text:p text:style-name="common-al">Locatie: Wisselstraat te Utrecht</text:p>
            <text:p text:style-name="common-al"/>
            <text:p text:style-name="common-al">
            <text:span text:style-name="nadrukvet">Data en tijden evenement</text:span>:</text:p>
            <text:p text:style-name="common-al">Het evenement is op de onderstaande dagen en tijdstippen:</text:p>
            <text:p text:style-name="common-al">Van 20 juni 2026 17:00 uur tot 20 juni 2026 23:30 uur</text:p>
            <text:p text:style-name="common-al"/>
            <text:p text:style-name="common-al">Opbouw van 20 juni 2026 9:00 uur tot 20 juni 2026 17:00 uur</text:p>
            <text:p text:style-name="common-al">Afbouw van 20 juni 2026 23:30 uur tot 21 juni 2026 2: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15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357</meta:user-defined>
    <meta:user-defined meta:name="DCTERMS.abstract">Toelichting: Nacht van de Vluchteling Utrecht-Amersfoort</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Nacht van de Vluchteling Utrecht-Amersfoort, Wisselstraat te Utrecht</meta:user-defined>
    <meta:user-defined meta:name="DCTERMS.W3CDTF/DCTERMS.available">2026-03-27</meta:user-defined>
    <meta:user-defined meta:name="DCTERMS.W3CDTF/OVERHEIDop.jaargang">2026</meta:user-defined>
    <meta:user-defined meta:name="OVERHEIDop.publicationIssue">146155</meta:user-defined>
    <meta:user-defined meta:name="OVERHEIDop.GmbID/DC.identifier">gmb-2026-146155</meta:user-defined>
    <meta:user-defined meta:name="OVERHEIDop.versieInformatie"/>
  </office:meta>
</office:document-meta>
</file>