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zetten veehouderij naar paardenhouderij Wijnhovenstraat 5 Haghorst</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omzetten van een melkveehouderij in een paardenhouderij via een reguliere procedure aan de Wijnhovenstraat 5, 5089 NX Haghorst</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Wijnhovenstraat 5, 5089 NX Haghorst</text:p>
            <text:p text:style-name="common-al">
            
          </text:p>
            <text:p text:style-name="common-al">
            <text:span text:style-name="nadrukvet">Verzenddatum: </text:span>6 maart 2026</text:p>
            <text:p text:style-name="common-al">
            
          </text:p>
            <text:p text:style-name="common-al">
            <text:span text:style-name="nadrukvet">Kenmerk:</text:span> 1028603</text:p>
            <text:p text:style-name="common-al">
            
          </text:p>
            <text:p text:style-name="common-al">
            <text:span text:style-name="nadrukvet">Aangevraagde activiteiten:</text:span> Afwijken van de regels van het omgevingsplan</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text:span>
          </text:p>
            <text:p text:style-name="common-al">
            
          </text:p>
            <text:p text:style-name="common-al">Deze BOPA ziet toe op het niet meer mogelijk maken van een intensieve veehouderij en het mogelijk maken van het houden van fokpaarden voor derden. Een fokkerij wordt expliciet niet mogelijk gemaakt.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
            
          </text:p>
            <text:p text:style-name="common-al">Digitaal bezwaar indienen is mogelijk via het online formulier “Bezwaar maken” op www.hilvarenbeek.nl/bezwaar-maken. Hiervoor heeft u DigiD nodig. Het indienen van bezwaar via e-mail is niet mogelijk.</text:p>
            <text:p text:style-name="common-al">
            
          </text:p>
            <text:p text:style-name="last-al">De termijn voor het indienen van een bezwaarschrift start op dag na de verzenddatum van het besluit en bedraagt zes weken. <text:span text:style-name="nadrukondlijn">U kan bezwaar maken tot en met 18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1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603</meta:user-defined>
    <dc:language>nl</dc:language>
    <meta:user-defined meta:name="DC.title">BOPA omzetten veehouderij naar paardenhouderij Wijnhovenstraat 5 Haghorst</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16</meta:user-defined>
    <meta:user-defined meta:name="OVERHEIDop.publicationIssue">146153</meta:user-defined>
    <meta:user-defined meta:name="OVERHEIDop.GmbID/DC.identifier">gmb-2026-146153</meta:user-defined>
    <meta:user-defined meta:name="OVERHEIDop.versieInformatie"/>
  </office:meta>
</office:document-meta>
</file>