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schilderen van museum-logo op de kopgevel (oostzijde), Utrechtseweg 8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54</text:p>
            <text:p text:style-name="common-al">Omschrijving: het schilderen van museum-logo op de kopgevel (oostzijde)</text:p>
            <text:p text:style-name="common-al">Adres: Utrechtseweg 87 te Arnhem</text:p>
            <text:p text:style-name="common-al">Activiteiten: Bouwactiviteit (omgevingsplan)/</text:p>
            <text:p text:style-name="common-al">Besluit: Verlengd</text:p>
            <text:p text:style-name="common-al">Datum ondertekening: 16-03-2026</text:p>
            <text:p text:style-name="last-al">Datum verzending: 16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14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schilderen van museum-logo op de kopgevel (oostzijde), Utrechtseweg 87 te Arnhe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49</meta:user-defined>
    <meta:user-defined meta:name="OVERHEIDop.GmbID/DC.identifier">gmb-2026-146149</meta:user-defined>
    <meta:user-defined meta:name="OVERHEIDop.versieInformatie"/>
  </office:meta>
</office:document-meta>
</file>