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 aan Dijkhuizerweg 31, 8161NT Epe (1417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ijgebouw aan Dijkhuizerweg 31, 8161NT Epe.</text:p>
            <text:p text:style-name="common-al">Datum besluit: 25-03-2026.</text:p>
            <text:p text:style-name="common-al">Zaaknummer: 141769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61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11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bijgebouw aan Dijkhuizerweg 31, 8161NT Epe (1417699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44</meta:user-defined>
    <meta:user-defined meta:name="OVERHEIDop.GmbID/DC.identifier">gmb-2026-146144</meta:user-defined>
    <meta:user-defined meta:name="OVERHEIDop.versieInformatie"/>
  </office:meta>
</office:document-meta>
</file>