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Waterhoen, 9781ZC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maart 2026 een aanvraag ontvangen voor het bouwen van acht twee-onder-één kap woningen op de locatie nabij Waterhoen, 9781ZC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614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4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4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46</meta:user-defined>
    <meta:user-defined meta:name="DCTERMS.abstract">het bouwen van acht twee-onder-één kap woningen, nabij Waterhoen, 9781ZC Bedum (25 maart 2026)</meta:user-defined>
    <dc:language>nl</dc:language>
    <meta:user-defined meta:name="OVERHEIDop.locatietype/OVERHEIDop.gebiedsmarkering">Vlak</meta:user-defined>
    <meta:user-defined meta:name="DC.title">Ontvangst aanvraag omgevingsvergunning, nabij Waterhoen, 9781ZC Bedu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142</meta:user-defined>
    <meta:user-defined meta:name="OVERHEIDop.GmbID/DC.identifier">gmb-2026-146142</meta:user-defined>
    <meta:user-defined meta:name="OVERHEIDop.versieInformatie"/>
  </office:meta>
</office:document-meta>
</file>