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moerweg 9 3199KD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2-2026</text:span> een aanvraag voor een omgevingsvergunning, met kenmerk <text:span text:style-name="nadrukvet">Z2026-002283</text:span>/<text:span text:style-name="nadrukvet">2026022000221</text:span>, heeft ontvangen voor de Bouwactiviteit (technisch). <text:span text:style-name="nadrukcur">(Grondslag: Omgevingswet, artikel 5.1)</text:span></text:p>
            <text:p text:style-name="common-al">De aanvraag betreft Realisatie BES3-gebouw  op de locatie Amoerweg 9 3199KD Maasvlak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14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4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4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83</meta:user-defined>
    <meta:user-defined meta:name="DCTERMS.abstract">Realisatie BES3-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moerweg 9 3199KD Maasvlakte Rot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40</meta:user-defined>
    <meta:user-defined meta:name="OVERHEIDop.GmbID/DC.identifier">gmb-2026-146140</meta:user-defined>
    <meta:user-defined meta:name="OVERHEIDop.versieInformatie"/>
  </office:meta>
</office:document-meta>
</file>