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entree voordeur, 't Laar 15, 6081CW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entree voordeur op locatie 't Laar 15, 6081CW Haelen.</text:p>
            <text:p text:style-name="common-al">De omgevingsvergunning is geregistreerd onder zaaknummer Z2025-00001621. Het besluit is op 12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61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entree voordeur, 't Laar 15, 6081CW Hael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14</meta:user-defined>
    <meta:user-defined meta:name="OVERHEIDop.GmbID/DC.identifier">gmb-2026-14614</meta:user-defined>
    <meta:user-defined meta:name="OVERHEIDop.versieInformatie"/>
  </office:meta>
</office:document-meta>
</file>