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style:style style:family="table-column" style:parent-style-name="colspec" style:name="id1-3-2-2-5-2-6-1-1">
      <style:table-column-properties style:rel-column-width="7*"/>
    </style:style>
    <style:style style:family="table-column" style:parent-style-name="colspec" style:name="id1-3-2-2-5-2-6-1-2">
      <style:table-column-properties style:rel-column-width="26*"/>
    </style:style>
    <style:style style:family="table-column" style:parent-style-name="colspec" style:name="id1-3-2-2-5-2-6-1-3">
      <style:table-column-properties style:rel-column-width="2*"/>
    </style:style>
    <style:style style:family="table-column" style:parent-style-name="colspec" style:name="id1-3-2-2-5-2-6-1-4">
      <style:table-column-properties style:rel-column-width="55*"/>
    </style:style>
    <text:list-style style:name="id1-3-2-2-5-2-6-1-5-2-3-1">
      <text:list-level-style-bullet text:bullet-char="•" text:level="1">
        <style:list-level-properties text:min-label-width="10mm"/>
      </text:list-level-style-bullet>
    </text:list-style>
    <text:list-style style:name="id1-3-2-2-5-2-6-1-5-2-3-1-1">
      <text:list-level-style-bullet text:bullet-char="•" text:level="1">
        <style:list-level-properties text:min-label-width="10mm"/>
      </text:list-level-style-bullet>
    </text:list-style>
    <text:list-style style:name="id1-3-2-2-5-2-6-1-5-2-3-1-2">
      <text:list-level-style-bullet text:bullet-char="•" text:level="1">
        <style:list-level-properties text:min-label-width="10mm"/>
      </text:list-level-style-bullet>
    </text:list-style>
    <text:list-style style:name="id1-3-2-2-5-2-6-1-5-2-3-1-3">
      <text:list-level-style-bullet text:bullet-char="•" text:level="1">
        <style:list-level-properties text:min-label-width="10mm"/>
      </text:list-level-style-bullet>
    </text:list-style>
    <text:list-style style:name="id1-3-2-2-5-2-6-1-5-3-3-1">
      <text:list-level-style-bullet text:bullet-char="•" text:level="1">
        <style:list-level-properties text:min-label-width="10mm"/>
      </text:list-level-style-bullet>
    </text:list-style>
    <text:list-style style:name="id1-3-2-2-5-2-6-1-5-3-3-1-1">
      <text:list-level-style-bullet text:bullet-char="•" text:level="1">
        <style:list-level-properties text:min-label-width="10mm"/>
      </text:list-level-style-bullet>
    </text:list-style>
    <text:list-style style:name="id1-3-2-2-5-2-6-1-5-3-3-1-2">
      <text:list-level-style-bullet text:bullet-char="•" text:level="1">
        <style:list-level-properties text:min-label-width="10mm"/>
      </text:list-level-style-bullet>
    </text:list-style>
    <style:style style:family="table-column" style:parent-style-name="colspec" style:name="id1-3-2-2-5-2-8-1-1">
      <style:table-column-properties style:rel-column-width="7*"/>
    </style:style>
    <style:style style:family="table-column" style:parent-style-name="colspec" style:name="id1-3-2-2-5-2-8-1-2">
      <style:table-column-properties style:rel-column-width="24*"/>
    </style:style>
    <style:style style:family="table-column" style:parent-style-name="colspec" style:name="id1-3-2-2-5-2-8-1-3">
      <style:table-column-properties style:rel-column-width="59*"/>
    </style:style>
    <text:list-style style:name="id1-3-2-2-5-2-8-1-4-2-3-1">
      <text:list-level-style-bullet text:bullet-char="•" text:level="1">
        <style:list-level-properties text:min-label-width="10mm"/>
      </text:list-level-style-bullet>
    </text:list-style>
    <text:list-style style:name="id1-3-2-2-5-2-8-1-4-2-3-1-1">
      <text:list-level-style-bullet text:bullet-char="•" text:level="1">
        <style:list-level-properties text:min-label-width="10mm"/>
      </text:list-level-style-bullet>
    </text:list-style>
    <text:list-style style:name="id1-3-2-2-5-2-8-1-4-2-3-1-2">
      <text:list-level-style-bullet text:bullet-char="•" text:level="1">
        <style:list-level-properties text:min-label-width="10mm"/>
      </text:list-level-style-bullet>
    </text:list-style>
    <text:list-style style:name="id1-3-2-2-5-2-8-1-4-3-3-1">
      <text:list-level-style-bullet text:bullet-char="•" text:level="1">
        <style:list-level-properties text:min-label-width="10mm"/>
      </text:list-level-style-bullet>
    </text:list-style>
    <text:list-style style:name="id1-3-2-2-5-2-8-1-4-3-3-1-1">
      <text:list-level-style-bullet text:bullet-char="•" text:level="1">
        <style:list-level-properties text:min-label-width="10mm"/>
      </text:list-level-style-bullet>
    </text:list-style>
    <text:list-style style:name="id1-3-2-2-5-2-8-1-4-3-3-1-2">
      <text:list-level-style-bullet text:bullet-char="•" text:level="1">
        <style:list-level-properties text:min-label-width="10mm"/>
      </text:list-level-style-bullet>
    </text:list-style>
    <text:list-style style:name="id1-3-2-2-5-2-8-1-4-3-3-1-3">
      <text:list-level-style-bullet text:bullet-char="•" text:level="1">
        <style:list-level-properties text:min-label-width="10mm"/>
      </text:list-level-style-bullet>
    </text:list-style>
    <text:list-style style:name="id1-3-2-2-5-2-8-1-4-3-3-1-4">
      <text:list-level-style-bullet text:bullet-char="•" text:level="1">
        <style:list-level-properties text:min-label-width="10mm"/>
      </text:list-level-style-bullet>
    </text:list-style>
    <text:list-style style:name="id1-3-2-2-5-2-8-1-4-4-3-1">
      <text:list-level-style-bullet text:bullet-char="•" text:level="1">
        <style:list-level-properties text:min-label-width="10mm"/>
      </text:list-level-style-bullet>
    </text:list-style>
    <text:list-style style:name="id1-3-2-2-5-2-8-1-4-4-3-1-1">
      <text:list-level-style-bullet text:bullet-char="•" text:level="1">
        <style:list-level-properties text:min-label-width="10mm"/>
      </text:list-level-style-bullet>
    </text:list-style>
    <text:list-style style:name="id1-3-2-2-5-2-8-1-4-4-3-1-2">
      <text:list-level-style-bullet text:bullet-char="•" text:level="1">
        <style:list-level-properties text:min-label-width="10mm"/>
      </text:list-level-style-bullet>
    </text:list-style>
    <text:list-style style:name="id1-3-2-2-5-2-8-1-4-4-3-1-3">
      <text:list-level-style-bullet text:bullet-char="•" text:level="1">
        <style:list-level-properties text:min-label-width="10mm"/>
      </text:list-level-style-bullet>
    </text:list-style>
    <text:list-style style:name="id1-3-2-2-5-2-8-1-4-4-3-1-4">
      <text:list-level-style-bullet text:bullet-char="•" text:level="1">
        <style:list-level-properties text:min-label-width="10mm"/>
      </text:list-level-style-bullet>
    </text:list-style>
    <text:list-style style:name="id1-3-2-2-5-2-8-1-4-5-3-1">
      <text:list-level-style-bullet text:bullet-char="•" text:level="1">
        <style:list-level-properties text:min-label-width="10mm"/>
      </text:list-level-style-bullet>
    </text:list-style>
    <text:list-style style:name="id1-3-2-2-5-2-8-1-4-5-3-1-1">
      <text:list-level-style-bullet text:bullet-char="•" text:level="1">
        <style:list-level-properties text:min-label-width="10mm"/>
      </text:list-level-style-bullet>
    </text:list-style>
    <text:list-style style:name="id1-3-2-2-5-2-8-1-4-5-3-1-2">
      <text:list-level-style-bullet text:bullet-char="•" text:level="1">
        <style:list-level-properties text:min-label-width="10mm"/>
      </text:list-level-style-bullet>
    </text:list-style>
    <style:style style:family="table-column" style:parent-style-name="colspec" style:name="id1-3-2-2-5-2-10-1-1">
      <style:table-column-properties style:rel-column-width="7*"/>
    </style:style>
    <style:style style:family="table-column" style:parent-style-name="colspec" style:name="id1-3-2-2-5-2-10-1-2">
      <style:table-column-properties style:rel-column-width="25*"/>
    </style:style>
    <style:style style:family="table-column" style:parent-style-name="colspec" style:name="id1-3-2-2-5-2-10-1-3">
      <style:table-column-properties style:rel-column-width="59*"/>
    </style:style>
    <text:list-style style:name="id1-3-2-2-5-2-10-1-4-2-3-1">
      <text:list-level-style-bullet text:bullet-char="•" text:level="1">
        <style:list-level-properties text:min-label-width="10mm"/>
      </text:list-level-style-bullet>
    </text:list-style>
    <text:list-style style:name="id1-3-2-2-5-2-10-1-4-2-3-1-1">
      <text:list-level-style-bullet text:bullet-char="•" text:level="1">
        <style:list-level-properties text:min-label-width="10mm"/>
      </text:list-level-style-bullet>
    </text:list-style>
    <text:list-style style:name="id1-3-2-2-5-2-10-1-4-2-3-1-2">
      <text:list-level-style-bullet text:bullet-char="•" text:level="1">
        <style:list-level-properties text:min-label-width="10mm"/>
      </text:list-level-style-bullet>
    </text:list-style>
    <text:list-style style:name="id1-3-2-2-5-2-10-1-4-2-3-1-3">
      <text:list-level-style-bullet text:bullet-char="•" text:level="1">
        <style:list-level-properties text:min-label-width="10mm"/>
      </text:list-level-style-bullet>
    </text:list-style>
    <text:list-style style:name="id1-3-2-2-5-2-10-1-4-3-3-1">
      <text:list-level-style-bullet text:bullet-char="•" text:level="1">
        <style:list-level-properties text:min-label-width="10mm"/>
      </text:list-level-style-bullet>
    </text:list-style>
    <text:list-style style:name="id1-3-2-2-5-2-10-1-4-3-3-1-1">
      <text:list-level-style-bullet text:bullet-char="•" text:level="1">
        <style:list-level-properties text:min-label-width="10mm"/>
      </text:list-level-style-bullet>
    </text:list-style>
    <text:list-style style:name="id1-3-2-2-5-2-10-1-4-3-3-1-2">
      <text:list-level-style-bullet text:bullet-char="•" text:level="1">
        <style:list-level-properties text:min-label-width="10mm"/>
      </text:list-level-style-bullet>
    </text:list-style>
    <text:list-style style:name="id1-3-2-2-5-2-10-1-4-3-3-1-3">
      <text:list-level-style-bullet text:bullet-char="•" text:level="1">
        <style:list-level-properties text:min-label-width="10mm"/>
      </text:list-level-style-bullet>
    </text:list-style>
    <text:list-style style:name="id1-3-2-2-5-2-10-1-4-3-3-1-4">
      <text:list-level-style-bullet text:bullet-char="•" text:level="1">
        <style:list-level-properties text:min-label-width="10mm"/>
      </text:list-level-style-bullet>
    </text:list-style>
    <text:list-style style:name="id1-3-2-2-5-2-10-1-4-4-3-1">
      <text:list-level-style-bullet text:bullet-char="•" text:level="1">
        <style:list-level-properties text:min-label-width="10mm"/>
      </text:list-level-style-bullet>
    </text:list-style>
    <text:list-style style:name="id1-3-2-2-5-2-10-1-4-4-3-1-1">
      <text:list-level-style-bullet text:bullet-char="•" text:level="1">
        <style:list-level-properties text:min-label-width="10mm"/>
      </text:list-level-style-bullet>
    </text:list-style>
    <text:list-style style:name="id1-3-2-2-5-2-10-1-4-4-3-1-2">
      <text:list-level-style-bullet text:bullet-char="•" text:level="1">
        <style:list-level-properties text:min-label-width="10mm"/>
      </text:list-level-style-bullet>
    </text:list-style>
    <text:list-style style:name="id1-3-2-2-5-2-10-1-4-4-3-1-3">
      <text:list-level-style-bullet text:bullet-char="•" text:level="1">
        <style:list-level-properties text:min-label-width="10mm"/>
      </text:list-level-style-bullet>
    </text:list-style>
    <style:style style:family="table-column" style:parent-style-name="colspec" style:name="id1-3-2-2-5-2-12-1-1">
      <style:table-column-properties style:rel-column-width="7*"/>
    </style:style>
    <style:style style:family="table-column" style:parent-style-name="colspec" style:name="id1-3-2-2-5-2-12-1-2">
      <style:table-column-properties style:rel-column-width="25*"/>
    </style:style>
    <style:style style:family="table-column" style:parent-style-name="colspec" style:name="id1-3-2-2-5-2-12-1-3">
      <style:table-column-properties style:rel-column-width="59*"/>
    </style:style>
    <text:list-style style:name="id1-3-2-2-5-2-12-1-4-2-3-1">
      <text:list-level-style-bullet text:bullet-char="•" text:level="1">
        <style:list-level-properties text:min-label-width="10mm"/>
      </text:list-level-style-bullet>
    </text:list-style>
    <text:list-style style:name="id1-3-2-2-5-2-12-1-4-2-3-1-1">
      <text:list-level-style-bullet text:bullet-char="•" text:level="1">
        <style:list-level-properties text:min-label-width="10mm"/>
      </text:list-level-style-bullet>
    </text:list-style>
    <text:list-style style:name="id1-3-2-2-5-2-12-1-4-2-3-1-2">
      <text:list-level-style-bullet text:bullet-char="•" text:level="1">
        <style:list-level-properties text:min-label-width="10mm"/>
      </text:list-level-style-bullet>
    </text:list-style>
    <text:list-style style:name="id1-3-2-2-5-2-12-1-4-2-3-1-3">
      <text:list-level-style-bullet text:bullet-char="•" text:level="1">
        <style:list-level-properties text:min-label-width="10mm"/>
      </text:list-level-style-bullet>
    </text:list-style>
    <text:list-style style:name="id1-3-2-2-5-2-12-1-4-3-3-1">
      <text:list-level-style-bullet text:bullet-char="•" text:level="1">
        <style:list-level-properties text:min-label-width="10mm"/>
      </text:list-level-style-bullet>
    </text:list-style>
    <text:list-style style:name="id1-3-2-2-5-2-12-1-4-3-3-1-1">
      <text:list-level-style-bullet text:bullet-char="•" text:level="1">
        <style:list-level-properties text:min-label-width="10mm"/>
      </text:list-level-style-bullet>
    </text:list-style>
    <text:list-style style:name="id1-3-2-2-5-2-12-1-4-3-3-1-2">
      <text:list-level-style-bullet text:bullet-char="•" text:level="1">
        <style:list-level-properties text:min-label-width="10mm"/>
      </text:list-level-style-bullet>
    </text:list-style>
    <text:list-style style:name="id1-3-2-2-5-2-12-1-4-3-3-1-3">
      <text:list-level-style-bullet text:bullet-char="•" text:level="1">
        <style:list-level-properties text:min-label-width="10mm"/>
      </text:list-level-style-bullet>
    </text:list-style>
    <text:list-style style:name="id1-3-2-2-5-2-12-1-4-4-3-1">
      <text:list-level-style-bullet text:bullet-char="•" text:level="1">
        <style:list-level-properties text:min-label-width="10mm"/>
      </text:list-level-style-bullet>
    </text:list-style>
    <text:list-style style:name="id1-3-2-2-5-2-12-1-4-4-3-1-1">
      <text:list-level-style-bullet text:bullet-char="•" text:level="1">
        <style:list-level-properties text:min-label-width="10mm"/>
      </text:list-level-style-bullet>
    </text:list-style>
    <text:list-style style:name="id1-3-2-2-5-2-12-1-4-4-3-1-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2">
      <text:list-level-style-bullet text:bullet-char="•" text:level="1">
        <style:list-level-properties text:min-label-width="10mm"/>
      </text:list-level-style-bullet>
    </text:list-style>
    <style:style style:family="table-column" style:parent-style-name="colspec" style:name="id1-3-2-2-6-2-13-1-1">
      <style:table-column-properties style:rel-column-width="8*"/>
    </style:style>
    <style:style style:family="table-column" style:parent-style-name="colspec" style:name="id1-3-2-2-6-2-13-1-2">
      <style:table-column-properties style:rel-column-width="33*"/>
    </style:style>
    <style:style style:family="table-column" style:parent-style-name="colspec" style:name="id1-3-2-2-6-2-13-1-3">
      <style:table-column-properties style:rel-column-width="50*"/>
    </style:style>
    <text:list-style style:name="id1-3-2-2-6-2-13-1-4-2-3-1">
      <text:list-level-style-bullet text:bullet-char="•" text:level="1">
        <style:list-level-properties text:min-label-width="10mm"/>
      </text:list-level-style-bullet>
    </text:list-style>
    <text:list-style style:name="id1-3-2-2-6-2-13-1-4-2-3-1-1">
      <text:list-level-style-bullet text:bullet-char="•" text:level="1">
        <style:list-level-properties text:min-label-width="10mm"/>
      </text:list-level-style-bullet>
    </text:list-style>
    <text:list-style style:name="id1-3-2-2-6-2-13-1-4-2-3-1-2">
      <text:list-level-style-bullet text:bullet-char="•" text:level="1">
        <style:list-level-properties text:min-label-width="10mm"/>
      </text:list-level-style-bullet>
    </text:list-style>
    <text:list-style style:name="id1-3-2-2-6-2-13-1-4-2-3-1-3">
      <text:list-level-style-bullet text:bullet-char="•" text:level="1">
        <style:list-level-properties text:min-label-width="10mm"/>
      </text:list-level-style-bullet>
    </text:list-style>
    <style:style style:family="table-column" style:parent-style-name="colspec" style:name="id1-3-2-2-6-2-15-1-1">
      <style:table-column-properties style:rel-column-width="8*"/>
    </style:style>
    <style:style style:family="table-column" style:parent-style-name="colspec" style:name="id1-3-2-2-6-2-15-1-2">
      <style:table-column-properties style:rel-column-width="32*"/>
    </style:style>
    <style:style style:family="table-column" style:parent-style-name="colspec" style:name="id1-3-2-2-6-2-15-1-3">
      <style:table-column-properties style:rel-column-width="51*"/>
    </style:style>
    <text:list-style style:name="id1-3-2-2-6-2-15-1-4-2-3-1">
      <text:list-level-style-bullet text:bullet-char="•" text:level="1">
        <style:list-level-properties text:min-label-width="10mm"/>
      </text:list-level-style-bullet>
    </text:list-style>
    <text:list-style style:name="id1-3-2-2-6-2-15-1-4-2-3-1-1">
      <text:list-level-style-bullet text:bullet-char="•" text:level="1">
        <style:list-level-properties text:min-label-width="10mm"/>
      </text:list-level-style-bullet>
    </text:list-style>
    <text:list-style style:name="id1-3-2-2-6-2-15-1-4-2-3-1-2">
      <text:list-level-style-bullet text:bullet-char="•" text:level="1">
        <style:list-level-properties text:min-label-width="10mm"/>
      </text:list-level-style-bullet>
    </text:list-style>
    <text:list-style style:name="id1-3-2-2-6-2-15-1-4-2-3-1-3">
      <text:list-level-style-bullet text:bullet-char="•" text:level="1">
        <style:list-level-properties text:min-label-width="10mm"/>
      </text:list-level-style-bullet>
    </text:list-style>
    <text:list-style style:name="id1-3-2-2-6-2-15-1-4-2-3-1-4">
      <text:list-level-style-bullet text:bullet-char="•" text:level="1">
        <style:list-level-properties text:min-label-width="10mm"/>
      </text:list-level-style-bullet>
    </text:list-style>
    <text:list-style style:name="id1-3-2-2-6-2-15-1-4-3-3-1">
      <text:list-level-style-bullet text:bullet-char="•" text:level="1">
        <style:list-level-properties text:min-label-width="10mm"/>
      </text:list-level-style-bullet>
    </text:list-style>
    <text:list-style style:name="id1-3-2-2-6-2-15-1-4-3-3-1-1">
      <text:list-level-style-bullet text:bullet-char="•" text:level="1">
        <style:list-level-properties text:min-label-width="10mm"/>
      </text:list-level-style-bullet>
    </text:list-style>
    <text:list-style style:name="id1-3-2-2-6-2-15-1-4-3-3-1-2">
      <text:list-level-style-bullet text:bullet-char="•" text:level="1">
        <style:list-level-properties text:min-label-width="10mm"/>
      </text:list-level-style-bullet>
    </text:list-style>
    <text:list-style style:name="id1-3-2-2-6-2-15-1-4-3-3-1-3">
      <text:list-level-style-bullet text:bullet-char="•" text:level="1">
        <style:list-level-properties text:min-label-width="10mm"/>
      </text:list-level-style-bullet>
    </text:list-style>
    <text:list-style style:name="id1-3-2-2-6-2-15-1-4-3-3-1-4">
      <text:list-level-style-bullet text:bullet-char="•" text:level="1">
        <style:list-level-properties text:min-label-width="10mm"/>
      </text:list-level-style-bullet>
    </text:list-style>
    <text:list-style style:name="id1-3-2-2-6-2-15-1-4-4-3-1">
      <text:list-level-style-bullet text:bullet-char="•" text:level="1">
        <style:list-level-properties text:min-label-width="10mm"/>
      </text:list-level-style-bullet>
    </text:list-style>
    <text:list-style style:name="id1-3-2-2-6-2-15-1-4-4-3-1-1">
      <text:list-level-style-bullet text:bullet-char="•" text:level="1">
        <style:list-level-properties text:min-label-width="10mm"/>
      </text:list-level-style-bullet>
    </text:list-style>
    <text:list-style style:name="id1-3-2-2-6-2-15-1-4-4-3-1-2">
      <text:list-level-style-bullet text:bullet-char="•" text:level="1">
        <style:list-level-properties text:min-label-width="10mm"/>
      </text:list-level-style-bullet>
    </text:list-style>
    <text:list-style style:name="id1-3-2-2-6-2-15-1-4-4-3-1-3">
      <text:list-level-style-bullet text:bullet-char="•" text:level="1">
        <style:list-level-properties text:min-label-width="10mm"/>
      </text:list-level-style-bullet>
    </text:list-style>
    <text:list-style style:name="id1-3-2-2-6-2-15-1-4-4-3-1-4">
      <text:list-level-style-bullet text:bullet-char="•" text:level="1">
        <style:list-level-properties text:min-label-width="10mm"/>
      </text:list-level-style-bullet>
    </text:list-style>
    <style:style style:family="table-column" style:parent-style-name="colspec" style:name="id1-3-2-2-6-2-17-1-1">
      <style:table-column-properties style:rel-column-width="8*"/>
    </style:style>
    <style:style style:family="table-column" style:parent-style-name="colspec" style:name="id1-3-2-2-6-2-17-1-2">
      <style:table-column-properties style:rel-column-width="32*"/>
    </style:style>
    <style:style style:family="table-column" style:parent-style-name="colspec" style:name="id1-3-2-2-6-2-17-1-3">
      <style:table-column-properties style:rel-column-width="49*"/>
    </style:style>
    <text:list-style style:name="id1-3-2-2-6-2-17-1-4-2-3-2">
      <text:list-level-style-bullet text:bullet-char="•" text:level="1">
        <style:list-level-properties text:min-label-width="10mm"/>
      </text:list-level-style-bullet>
    </text:list-style>
    <text:list-style style:name="id1-3-2-2-6-2-17-1-4-2-3-2-1">
      <text:list-level-style-bullet text:bullet-char="•" text:level="1">
        <style:list-level-properties text:min-label-width="10mm"/>
      </text:list-level-style-bullet>
    </text:list-style>
    <text:list-style style:name="id1-3-2-2-6-2-17-1-4-2-3-2-2">
      <text:list-level-style-bullet text:bullet-char="•" text:level="1">
        <style:list-level-properties text:min-label-width="10mm"/>
      </text:list-level-style-bullet>
    </text:list-style>
    <text:list-style style:name="id1-3-2-2-6-2-17-1-4-2-3-2-3">
      <text:list-level-style-bullet text:bullet-char="•" text:level="1">
        <style:list-level-properties text:min-label-width="10mm"/>
      </text:list-level-style-bullet>
    </text:list-style>
    <text:list-style style:name="id1-3-2-2-6-2-17-1-4-2-3-2-4">
      <text:list-level-style-bullet text:bullet-char="•" text:level="1">
        <style:list-level-properties text:min-label-width="10mm"/>
      </text:list-level-style-bullet>
    </text:list-style>
    <text:list-style style:name="id1-3-2-2-6-2-17-1-4-2-3-2-5">
      <text:list-level-style-bullet text:bullet-char="•" text:level="1">
        <style:list-level-properties text:min-label-width="10mm"/>
      </text:list-level-style-bullet>
    </text:list-style>
    <text:list-style style:name="id1-3-2-2-6-2-17-1-4-2-3-2-6">
      <text:list-level-style-bullet text:bullet-char="•" text:level="1">
        <style:list-level-properties text:min-label-width="10mm"/>
      </text:list-level-style-bullet>
    </text:list-style>
    <text:list-style style:name="id1-3-2-2-6-2-17-1-4-2-3-2-7">
      <text:list-level-style-bullet text:bullet-char="•" text:level="1">
        <style:list-level-properties text:min-label-width="10mm"/>
      </text:list-level-style-bullet>
    </text:list-style>
    <style:style style:family="table-column" style:parent-style-name="colspec" style:name="id1-3-2-2-7-2-7-1-1">
      <style:table-column-properties style:rel-column-width="8*"/>
    </style:style>
    <style:style style:family="table-column" style:parent-style-name="colspec" style:name="id1-3-2-2-7-2-7-1-2">
      <style:table-column-properties style:rel-column-width="32*"/>
    </style:style>
    <style:style style:family="table-column" style:parent-style-name="colspec" style:name="id1-3-2-2-7-2-7-1-3">
      <style:table-column-properties style:rel-column-width="49*"/>
    </style:style>
    <text:list-style style:name="id1-3-2-2-7-2-7-1-4-2-3-1">
      <text:list-level-style-bullet text:bullet-char="•" text:level="1">
        <style:list-level-properties text:min-label-width="10mm"/>
      </text:list-level-style-bullet>
    </text:list-style>
    <text:list-style style:name="id1-3-2-2-7-2-7-1-4-2-3-1-1">
      <text:list-level-style-bullet text:bullet-char="•" text:level="1">
        <style:list-level-properties text:min-label-width="10mm"/>
      </text:list-level-style-bullet>
    </text:list-style>
    <text:list-style style:name="id1-3-2-2-7-2-7-1-4-2-3-1-2">
      <text:list-level-style-bullet text:bullet-char="•" text:level="1">
        <style:list-level-properties text:min-label-width="10mm"/>
      </text:list-level-style-bullet>
    </text:list-style>
    <text:list-style style:name="id1-3-2-2-7-2-7-1-4-2-3-1-3">
      <text:list-level-style-bullet text:bullet-char="•" text:level="1">
        <style:list-level-properties text:min-label-width="10mm"/>
      </text:list-level-style-bullet>
    </text:list-style>
    <text:list-style style:name="id1-3-2-2-7-2-7-1-4-3-3-1">
      <text:list-level-style-bullet text:bullet-char="•" text:level="1">
        <style:list-level-properties text:min-label-width="10mm"/>
      </text:list-level-style-bullet>
    </text:list-style>
    <text:list-style style:name="id1-3-2-2-7-2-7-1-4-3-3-1-1">
      <text:list-level-style-bullet text:bullet-char="•" text:level="1">
        <style:list-level-properties text:min-label-width="10mm"/>
      </text:list-level-style-bullet>
    </text:list-style>
    <text:list-style style:name="id1-3-2-2-7-2-7-1-4-3-3-1-2">
      <text:list-level-style-bullet text:bullet-char="•" text:level="1">
        <style:list-level-properties text:min-label-width="10mm"/>
      </text:list-level-style-bullet>
    </text:list-style>
    <text:list-style style:name="id1-3-2-2-7-2-7-1-4-4-3-1">
      <text:list-level-style-bullet text:bullet-char="•" text:level="1">
        <style:list-level-properties text:min-label-width="10mm"/>
      </text:list-level-style-bullet>
    </text:list-style>
    <text:list-style style:name="id1-3-2-2-7-2-7-1-4-4-3-1-1">
      <text:list-level-style-bullet text:bullet-char="•" text:level="1">
        <style:list-level-properties text:min-label-width="10mm"/>
      </text:list-level-style-bullet>
    </text:list-style>
    <text:list-style style:name="id1-3-2-2-7-2-7-1-4-4-3-1-2">
      <text:list-level-style-bullet text:bullet-char="•" text:level="1">
        <style:list-level-properties text:min-label-width="10mm"/>
      </text:list-level-style-bullet>
    </text:list-style>
    <text:list-style style:name="id1-3-2-2-7-2-7-1-4-5-3-1">
      <text:list-level-style-bullet text:bullet-char="•" text:level="1">
        <style:list-level-properties text:min-label-width="10mm"/>
      </text:list-level-style-bullet>
    </text:list-style>
    <text:list-style style:name="id1-3-2-2-7-2-7-1-4-5-3-1-1">
      <text:list-level-style-bullet text:bullet-char="•" text:level="1">
        <style:list-level-properties text:min-label-width="10mm"/>
      </text:list-level-style-bullet>
    </text:list-style>
    <text:list-style style:name="id1-3-2-2-7-2-7-1-4-5-3-1-2">
      <text:list-level-style-bullet text:bullet-char="•" text:level="1">
        <style:list-level-properties text:min-label-width="10mm"/>
      </text:list-level-style-bullet>
    </text:list-style>
    <text:list-style style:name="id1-3-2-2-7-2-7-1-4-5-3-1-3">
      <text:list-level-style-bullet text:bullet-char="•" text:level="1">
        <style:list-level-properties text:min-label-width="10mm"/>
      </text:list-level-style-bullet>
    </text:list-style>
    <style:style style:family="table-column" style:parent-style-name="colspec" style:name="id1-3-2-2-7-2-9-1-1">
      <style:table-column-properties style:rel-column-width="8*"/>
    </style:style>
    <style:style style:family="table-column" style:parent-style-name="colspec" style:name="id1-3-2-2-7-2-9-1-2">
      <style:table-column-properties style:rel-column-width="38*"/>
    </style:style>
    <style:style style:family="table-column" style:parent-style-name="colspec" style:name="id1-3-2-2-7-2-9-1-3">
      <style:table-column-properties style:rel-column-width="43*"/>
    </style:style>
    <text:list-style style:name="id1-3-2-2-7-2-9-1-4-2-3-1">
      <text:list-level-style-bullet text:bullet-char="•" text:level="1">
        <style:list-level-properties text:min-label-width="10mm"/>
      </text:list-level-style-bullet>
    </text:list-style>
    <text:list-style style:name="id1-3-2-2-7-2-9-1-4-2-3-1-1">
      <text:list-level-style-bullet text:bullet-char="•" text:level="1">
        <style:list-level-properties text:min-label-width="10mm"/>
      </text:list-level-style-bullet>
    </text:list-style>
    <text:list-style style:name="id1-3-2-2-7-2-9-1-4-2-3-1-2">
      <text:list-level-style-bullet text:bullet-char="•" text:level="1">
        <style:list-level-properties text:min-label-width="10mm"/>
      </text:list-level-style-bullet>
    </text:list-style>
    <text:list-style style:name="id1-3-2-2-7-2-9-1-4-2-3-1-3">
      <text:list-level-style-bullet text:bullet-char="•" text:level="1">
        <style:list-level-properties text:min-label-width="10mm"/>
      </text:list-level-style-bullet>
    </text:list-style>
    <text:list-style style:name="id1-3-2-2-7-2-9-1-4-3-3-1">
      <text:list-level-style-bullet text:bullet-char="•" text:level="1">
        <style:list-level-properties text:min-label-width="10mm"/>
      </text:list-level-style-bullet>
    </text:list-style>
    <text:list-style style:name="id1-3-2-2-7-2-9-1-4-3-3-1-1">
      <text:list-level-style-bullet text:bullet-char="•" text:level="1">
        <style:list-level-properties text:min-label-width="10mm"/>
      </text:list-level-style-bullet>
    </text:list-style>
    <text:list-style style:name="id1-3-2-2-7-2-9-1-4-3-3-1-2">
      <text:list-level-style-bullet text:bullet-char="•" text:level="1">
        <style:list-level-properties text:min-label-width="10mm"/>
      </text:list-level-style-bullet>
    </text:list-style>
  </office:automatic-styles>
  <office:body>
    <office:text>
      <text:p text:style-name="new_page_staatscourant"/>
      <text:p text:style-name="single-kop-titel">Toetsingskader Wmo Toezicht Westfriesland 2026</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Het Toetsingskader Wmo Toezicht Westfriesland 2026 vast te stellen.</text:p>
              </text:list-item>
              <text:list-item text:style-override="id1-3-2-1-1-2-2">
                <text:number>2.</text:number>
                <text:p text:style-name="al">Het Toetsingskader 2024 in te trekken per ingangsdatum Toetsingskader Wmo Toezicht Westfriesland.</text:p>
              </text:list-item>
            </text:list>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Gemeenten zijn sinds 1 januari 2015 verantwoordelijk voor de organisatie van maatschappelijke ondersteuning van personen met een beperking en personen met psychische of psychosociale problemen. Dat staat in de Wet maatschappelijke ondersteuning 2015 (Wmo 2015). Dit betekent dat de gemeente ook verantwoordelijk is voor de kwaliteit en de continuïteit van voorzieningen voor personen met een beperking en personen met psychische of psychosociale problemen en het toezicht op de voorzieningen. Binnen Westfriesland zijn regionale toezichthouders aangesteld. De toezichthouders hebben de bevoegdheden zoals bepaald in de Algemene Wet Bestuursrecht.</text:p>
              <text:p text:style-name="al"/>
              <text:p text:style-name="al">Om toetsing van de kwaliteit te kunnen doen, is een toetsingskader noodzakelijk. Dit toetsingskader is gebaseerd op het model toetsingskader van de VNG in combinatie met overeenkomsten Wmo die op 1 juli 2025 zijn ingegaan. </text:p>
              <text:p text:style-name="al"/>
              <text:p text:style-name="al">Het model toetsingskader van de VNG is tot stand gekomen vanuit een samenwerking tussen GGD GHOR Nederland, Regio Gooi en Vechtstreek, GGD Hart voor Brabant, GGD Gelderland-Zuid, GGD IJsselland, GGD Flevoland, GGD Rotterdam-Rijnmond, Zorgregio Midden-IJssel/Oost-Veluwe, Zorgregio Noord- en Midden-Limburg, de Inspectie Gezondheidszorg en Jeugd (IGJ), Toezicht Sociaal Domein (TSD) en de Vereniging van Nederlandse gemeenten (VNG). </text:p>
              <text:p text:style-name="al"/>
            </text:section>
          </text:section>
          <text:section text:name="paragraaf_id1-3-2-2-2" text:style-name="paragraaf">
            <text:p text:style-name="paragraaf_kop"><text:span text:style-name="label"/> <text:span text:style-name="nr"/> Rol toezichthouder en toetsingskader</text:p>
            <text:section text:name="structuurtekst_id1-3-2-2-2-2" text:style-name="structuurtekst">
              <text:p text:style-name="al">De toezichthouders toetsen of voorzieningen voldoen aan de wettelijke en gemeentelijke kwaliteitseisen. Om transparant te zijn over wat de toezichthouder toetst, hanteren de Westfriese regionale toezichthouders het toetsingskader. Dit is het uitgangspunt voor het toetsen van aanbieders die maatschappelijke ondersteuning bieden aan cliënten. Het toetsingskader is gebaseerd op de wet- en regelgeving, de kwaliteitskaders uit het veld, inkoopdocumenten en op de richtlijnen van professionals voor verantwoorde ondersteuning. </text:p>
              <text:p text:style-name="al"/>
            </text:section>
          </text:section>
          <text:section text:name="paragraaf_id1-3-2-2-3" text:style-name="paragraaf">
            <text:p text:style-name="paragraaf_kop"><text:span text:style-name="label"/> <text:span text:style-name="nr"/> Leeswijzer</text:p>
            <text:section text:name="structuurtekst_id1-3-2-2-3-2" text:style-name="structuurtekst">
              <text:p text:style-name="al">Het toetsingskader bestaat uit drie thema’s:</text:p>
              <text:list text:style-name="id1-3-2-2-3-2-2">
                <text:list-item text:style-override="id1-3-2-2-3-2-2-1">
                  <text:number>-</text:number>
                  <text:p text:style-name="al">Cliënt</text:p>
                </text:list-item>
                <text:list-item text:style-override="id1-3-2-2-3-2-2-2">
                  <text:number>-</text:number>
                  <text:p text:style-name="al">Veiligheid</text:p>
                </text:list-item>
                <text:list-item text:style-override="id1-3-2-2-3-2-2-3">
                  <text:number>-</text:number>
                  <text:p text:style-name="al">Professionaliteit</text:p>
                </text:list-item>
              </text:list>
              <text:p text:style-name="al">Elk thema is uitgewerkt in een aantal normen. Bij elke norm staat waar de toezichthouder onder andere naar kijkt om te toetsen of aan deze norm wordt voldaan. Daarbij staat ook een verwijzing naar de wettekst en een korte toelichtende tekst. Het toetsingskader is algemeen geformuleerd. Afhankelijk van het type onderzoek, het soort voorziening en de doelgroep leggen toezichthouders accenten. </text:p>
              <text:p text:style-name="al"/>
            </text:section>
          </text:section>
          <text:section text:name="paragraaf_id1-3-2-2-4" text:style-name="paragraaf">
            <text:p text:style-name="paragraaf_kop"><text:span text:style-name="label"/> <text:span text:style-name="nr"/> Onderzoeksmethode</text:p>
            <text:section text:name="structuurtekst_id1-3-2-2-4-2" text:style-name="structuurtekst">
              <text:p text:style-name="al">De toezichthouders hanteren verschillende onderzoeksmethoden om informatie te verzamelen. Onderzoeksmethoden zijn bijvoorbeeld documentenonderzoek, observaties, interviews met cliënten en medewerkers, en inzage in personeels- en cliëntdossiers. De toezichthouders vormen op basis van de verzamelde informatie een oordeel. Zij leggen de beoordeling vast in een rapportage. Zo nodig wordt samengewerkt met de toezichthouder rechtmatigheid, toezichthouders van andere gemeenten, andere regio’s en/of de Inspectie Gezondheidszorg Jeugd (IGJ).</text:p>
              <text:p text:style-name="al"/>
            </text:section>
          </text:section>
          <text:section text:name="paragraaf_id1-3-2-2-5" text:style-name="paragraaf">
            <text:p text:style-name="paragraaf_kop"><text:span text:style-name="label"/> <text:span text:style-name="nr"/> Cliënt </text:p>
            <text:section text:name="structuurtekst_id1-3-2-2-5-2" text:style-name="structuurtekst">
              <text:p text:style-name="al">
              <text:span text:style-name="nadrukvet">Wettelijke kwaliteitseisen voorzieningen</text:span>
            </text:p>
              <text:list text:style-name="id1-3-2-2-5-2-2">
                <text:list-item text:style-override="id1-3-2-2-5-2-2-1">
                  <text:number>•</text:number>
                  <text:p text:style-name="al">De voorziening is veilig, doeltreffend, doelmatig, en cliëntgericht (art. 3.1, tweede lid sub a Wmo2015).</text:p>
                </text:list-item>
                <text:list-item text:style-override="id1-3-2-2-5-2-2-2">
                  <text:number>•</text:number>
                  <text:p text:style-name="al">De voorziening is afgestemd op de reële behoefte van de cliënt en andere vormen van zorg of hulp (art. 3.1, tweede lid sub b, Wmo2015).</text:p>
                </text:list-item>
                <text:list-item text:style-override="id1-3-2-2-5-2-2-3">
                  <text:number>•</text:number>
                  <text:p text:style-name="al">De voorziening wordt verstrekt in overeenstemming met de op de beroepskracht rustende verantwoordelijkheid, voortvloeiende uit de professionele standaard (art. 3.1, tweede lid sub c, Wmo2015)</text:p>
                </text:list-item>
                <text:list-item text:style-override="id1-3-2-2-5-2-2-4">
                  <text:number>•</text:number>
                  <text:p text:style-name="al">De voorziening wordt verstrekt met respect voor en inachtneming van de rechten van de cliënt (art. 3.1, tweede lid sub d, Wmo2015).</text:p>
                </text:list-item>
                <text:list-item text:style-override="id1-3-2-2-5-2-2-5">
                  <text:number>•</text:number>
                  <text:p text:style-name="al">Kwaliteitseisen uit gemeentelijke verordeningen (art. 2.1.3, tweede lid, sub c. Wmo2015).</text:p>
                </text:list-item>
              </text:list>
              <text:p text:style-name="al">
              <text:span text:style-name="nadrukvet">Toelichting</text:span>
            </text:p>
              <text:p text:style-name="al">De ondersteuning sluit aan bij de behoeften en ontwikkelmogelijkheden van de cliënt en is planmatig en gestructureerd. De aanbieder bespreekt, evalueert en stelt de ondersteuning regelmatig bij. De aanbieder stemt de ondersteuning af met het (in)formele netwerk van de cliënt. De cliënt heeft inspraak en kan indien nodig laagdrempelig en onafhankelijk een klacht indienen.</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2">
                      <text:p text:style-name="table_al">
                        <text:span text:style-name="nadrukvet">1.1 Doelen en dossier </text:span>
                      </text:p>
                    </table:table-cell>
                    <table:table-cell table:style-name="cell_frame_all" table:number-rows-spanned="1" table:number-columns-spanned="2">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De cliënt bepaalt binnen de mogelijkheden, in samenspraak met de gemeente de hulpvraag en de doelen van de geboden ondersteuning.</text:p>
                    </table:table-cell>
                    <table:table-cell table:style-name="cell_frame_all" table:number-rows-spanned="1" table:number-columns-spanned="2">
                      <text:list text:style-name="id1-3-2-2-5-2-6-1-5-2-3-1">
                        <text:list-item text:style-override="id1-3-2-2-5-2-6-1-5-2-3-1-1">
                          <text:number>•</text:number>
                          <text:p text:style-name="table_al">Doelen en gemaakte afspraken zijn concreet en inzichtelijk. </text:p>
                        </text:list-item>
                        <text:list-item text:style-override="id1-3-2-2-5-2-6-1-5-2-3-1-2">
                          <text:number>•</text:number>
                          <text:p text:style-name="table_al">De cliënt stemt aantoonbaar in met het plan en de gemaakte afspraken. </text:p>
                        </text:list-item>
                        <text:list-item text:style-override="id1-3-2-2-5-2-6-1-5-2-3-1-3">
                          <text:number>•</text:number>
                          <text:p text:style-name="table_al">De resultaten uit het perspectiefplan zijn verwerkt in het ondersteuningsplan en worden geëvalueerd. </text:p>
                        </text:list-item>
                      </text:list>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Beroepskrachten werken cyclisch. Zij leggen dit hele proces inzichtelijk vast. </text:p>
                    </table:table-cell>
                    <table:table-cell table:style-name="cell_frame_all" table:number-rows-spanned="1" table:number-columns-spanned="2">
                      <text:list text:style-name="id1-3-2-2-5-2-6-1-5-3-3-1">
                        <text:list-item text:style-override="id1-3-2-2-5-2-6-1-5-3-3-1-1">
                          <text:number>•</text:number>
                          <text:p text:style-name="table_al">De beroepskracht evalueert periodiek, samen met de cliënt, de doelen van de verleende ondersteuning en de ontwikkeling van de cliënt.</text:p>
                        </text:list-item>
                        <text:list-item text:style-override="id1-3-2-2-5-2-6-1-5-3-3-1-2">
                          <text:number>•</text:number>
                          <text:p text:style-name="table_al">De beroepskracht stelt, waar nodig, het plan bij, in samenspraak met de cliënt en, indien van toepassing, in afstemming met het (in)formele netwerk.</text:p>
                        </text:list-item>
                      </text:list>
                    </table:table-cell>
                  </table:table-row>
                  <table:table-row table:style-name="row">
                    <table:table-cell table:style-name="cell_frame_all" table:number-rows-spanned="1" table:number-columns-spanned="2">
                      <text:p text:style-name="table_al">
                        <text:span text:style-name="nadrukvet">Constater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Bronn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anbeveling(en) </text:span>
                      </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2">
                      <text:p text:style-name="table_al">
                        <text:span text:style-name="nadrukvet">1.2 Rechten cliënt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2.1 </text:span>
                      </text:p>
                    </table:table-cell>
                    <table:table-cell table:style-name="cell_frame_all" table:number-rows-spanned="1" table:number-columns-spanned="1">
                      <text:p text:style-name="table_al">De beroepskracht bejegent de cliënt op professionele wijze.</text:p>
                    </table:table-cell>
                    <table:table-cell table:style-name="cell_frame_all" table:number-rows-spanned="1" table:number-columns-spanned="1">
                      <text:list text:style-name="id1-3-2-2-5-2-8-1-4-2-3-1">
                        <text:list-item text:style-override="id1-3-2-2-5-2-8-1-4-2-3-1-1">
                          <text:number>•</text:number>
                          <text:p text:style-name="table_al">De beroepskrachten bejegenen de cliënt respectvol en correct. </text:p>
                        </text:list-item>
                        <text:list-item text:style-override="id1-3-2-2-5-2-8-1-4-2-3-1-2">
                          <text:number>•</text:number>
                          <text:p text:style-name="table_al">Er zijn interne afspraken over de bejegening richting cliënten.  </text:p>
                        </text:list-item>
                      </text:list>
                    </table:table-cell>
                  </table:table-row>
                  <table:table-row table:style-name="row">
                    <table:table-cell table:style-name="cell_frame_all" table:number-rows-spanned="1" table:number-columns-spanned="1">
                      <text:p text:style-name="table_al">
                        <text:span text:style-name="nadrukvet">1.2.2 </text:span>
                      </text:p>
                    </table:table-cell>
                    <table:table-cell table:style-name="cell_frame_all" table:number-rows-spanned="1" table:number-columns-spanned="1">
                      <text:p text:style-name="table_al">De cliënt heeft medezeggenschap.</text:p>
                    </table:table-cell>
                    <table:table-cell table:style-name="cell_frame_all" table:number-rows-spanned="1" table:number-columns-spanned="1">
                      <text:list text:style-name="id1-3-2-2-5-2-8-1-4-3-3-1">
                        <text:list-item text:style-override="id1-3-2-2-5-2-8-1-4-3-3-1-1">
                          <text:number>•</text:number>
                          <text:p text:style-name="table_al">De aanbieder heeft een vorm van medezeggenschap waarin voorgenomen besluiten die belangrijk zijn voor de cliënten, aan cliënten worden voorgelegd. </text:p>
                        </text:list-item>
                        <text:list-item text:style-override="id1-3-2-2-5-2-8-1-4-3-3-1-2">
                          <text:number>•</text:number>
                          <text:p text:style-name="table_al">De aanbieder brengt cliënten en beroepskrachten aantoonbaar op de hoogte van de regelingen voor medezeggenschap. </text:p>
                        </text:list-item>
                        <text:list-item text:style-override="id1-3-2-2-5-2-8-1-4-3-3-1-3">
                          <text:number>•</text:number>
                          <text:p text:style-name="table_al">De aanbieder motiveert cliënten aantoonbaar om van de inspraakmogelijkheid gebruik te maken. </text:p>
                        </text:list-item>
                        <text:list-item text:style-override="id1-3-2-2-5-2-8-1-4-3-3-1-4">
                          <text:number>•</text:number>
                          <text:p text:style-name="table_al">De aanbieder onderzoekt periodiek, minimaal eens per twee jaar, of cliënten tevreden zijn over de ondersteuning en over de kwaliteit van de organisatie. De aanbieder brengt zo nodig verbeteringen aan. </text:p>
                        </text:list-item>
                      </text:list>
                    </table:table-cell>
                  </table:table-row>
                  <table:table-row table:style-name="row">
                    <table:table-cell table:style-name="cell_frame_all" table:number-rows-spanned="1" table:number-columns-spanned="1">
                      <text:p text:style-name="table_al">
                        <text:span text:style-name="nadrukvet">1.2.3 </text:span>
                      </text:p>
                    </table:table-cell>
                    <table:table-cell table:style-name="cell_frame_all" table:number-rows-spanned="1" table:number-columns-spanned="1">
                      <text:p text:style-name="table_al">De aanbieder beschikt over een klachtenregeling</text:p>
                    </table:table-cell>
                    <table:table-cell table:style-name="cell_frame_all" table:number-rows-spanned="1" table:number-columns-spanned="1">
                      <text:list text:style-name="id1-3-2-2-5-2-8-1-4-4-3-1">
                        <text:list-item text:style-override="id1-3-2-2-5-2-8-1-4-4-3-1-1">
                          <text:number>•</text:number>
                          <text:p text:style-name="table_al">De aanbieder heeft een toegankelijke klachtenprocedure die onafhankelijke behandeling van klachten garandeert. </text:p>
                        </text:list-item>
                        <text:list-item text:style-override="id1-3-2-2-5-2-8-1-4-4-3-1-2">
                          <text:number>•</text:number>
                          <text:p text:style-name="table_al">De aanbieder informeert de cliënten over de klachtenregeling. </text:p>
                        </text:list-item>
                        <text:list-item text:style-override="id1-3-2-2-5-2-8-1-4-4-3-1-3">
                          <text:number>•</text:number>
                          <text:p text:style-name="table_al">De aanbieder borgt dat er een tijdige en passende afhandeling van klachten van cliënten plaatsvindt. </text:p>
                        </text:list-item>
                        <text:list-item text:style-override="id1-3-2-2-5-2-8-1-4-4-3-1-4">
                          <text:number>•</text:number>
                          <text:p text:style-name="table_al">De aanbieder brengt zo nodig verbeteringen aan naar aanleiding van de ingediende klachten. </text:p>
                        </text:list-item>
                      </text:list>
                    </table:table-cell>
                  </table:table-row>
                  <table:table-row table:style-name="row">
                    <table:table-cell table:style-name="cell_frame_all" table:number-rows-spanned="1" table:number-columns-spanned="1">
                      <text:p text:style-name="table_al">
                        <text:span text:style-name="nadrukvet">1.2.4 </text:span>
                      </text:p>
                    </table:table-cell>
                    <table:table-cell table:style-name="cell_frame_all" table:number-rows-spanned="1" table:number-columns-spanned="1">
                      <text:p text:style-name="table_al">De aanbieder borgt de privacy van de cliënt. </text:p>
                    </table:table-cell>
                    <table:table-cell table:style-name="cell_frame_all" table:number-rows-spanned="1" table:number-columns-spanned="1">
                      <text:list text:style-name="id1-3-2-2-5-2-8-1-4-5-3-1">
                        <text:list-item text:style-override="id1-3-2-2-5-2-8-1-4-5-3-1-1">
                          <text:number>•</text:number>
                          <text:p text:style-name="table_al">De aanbieder beschikt over een privacy beleid conform wet- en regelgeving (Wmo 2015 en AVG) en past dit toe. </text:p>
                        </text:list-item>
                        <text:list-item text:style-override="id1-3-2-2-5-2-8-1-4-5-3-1-2">
                          <text:number>•</text:number>
                          <text:p text:style-name="table_al">De aanbieder en de beroepskrachten delen informatie over de cliënt, als daar toestemming voor vereist is, alleen na toestemming van de cliënt op een veilige manier.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2">
                      <text:p text:style-name="table_al">
                        <text:span text:style-name="nadrukvet">1.3 Ondersteuning in de praktijk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De cliënt ontvangt ondersteuning die aansluit bij wensen, mogelijkheden en ondersteuningsbehoefte. </text:p>
                    </table:table-cell>
                    <table:table-cell table:style-name="cell_frame_all" table:number-rows-spanned="1" table:number-columns-spanned="1">
                      <text:list text:style-name="id1-3-2-2-5-2-10-1-4-2-3-1">
                        <text:list-item text:style-override="id1-3-2-2-5-2-10-1-4-2-3-1-1">
                          <text:number>•</text:number>
                          <text:p text:style-name="table_al">De beroepskracht kent de cliënt, zijn wensen, mogelijkheden en behoeften. </text:p>
                        </text:list-item>
                        <text:list-item text:style-override="id1-3-2-2-5-2-10-1-4-2-3-1-2">
                          <text:number>•</text:number>
                          <text:p text:style-name="table_al">De beroepskracht werkt vanuit inclusiviteit en heeft een actueel beeld van de context van de cliënt zoals: achtergrond, cultuur, leefwereld, gezondheid, problematiek en het gewenste toekomstperspectief. </text:p>
                        </text:list-item>
                        <text:list-item text:style-override="id1-3-2-2-5-2-10-1-4-2-3-1-3">
                          <text:number>•</text:number>
                          <text:p text:style-name="table_al">De beroepskracht verleent ondersteuning zoals afgesproken is met de cliënt. </text:p>
                        </text:list-item>
                      </text:list>
                    </table:table-cell>
                  </table:table-row>
                  <table:table-row table:style-name="row">
                    <table:table-cell table:style-name="cell_frame_all" table:number-rows-spanned="1" table:number-columns-spanned="1">
                      <text:p text:style-name="table_al">
                        <text:span text:style-name="nadrukvet">1.3.2 </text:span>
                      </text:p>
                    </table:table-cell>
                    <table:table-cell table:style-name="cell_frame_all" table:number-rows-spanned="1" table:number-columns-spanned="1">
                      <text:p text:style-name="table_al">Er is continuïteit in de verleende ondersteuning </text:p>
                    </table:table-cell>
                    <table:table-cell table:style-name="cell_frame_all" table:number-rows-spanned="1" table:number-columns-spanned="1">
                      <text:list text:style-name="id1-3-2-2-5-2-10-1-4-3-3-1">
                        <text:list-item text:style-override="id1-3-2-2-5-2-10-1-4-3-3-1-1">
                          <text:number>•</text:number>
                          <text:p text:style-name="table_al">De cliënt weet wie zijn ondersteuning coördineert en welke beroepskracht verantwoordelijk is voor welk onderdeel van de ondersteuning. </text:p>
                        </text:list-item>
                        <text:list-item text:style-override="id1-3-2-2-5-2-10-1-4-3-3-1-2">
                          <text:number>•</text:number>
                          <text:p text:style-name="table_al">De cliënt ontvangt ondersteuning van één of meerdere vaste beroepskracht(en). </text:p>
                        </text:list-item>
                        <text:list-item text:style-override="id1-3-2-2-5-2-10-1-4-3-3-1-3">
                          <text:number>•</text:number>
                          <text:p text:style-name="table_al">De cliënt weet hoe en wanneer hij de beroepskracht kan bereiken. </text:p>
                        </text:list-item>
                        <text:list-item text:style-override="id1-3-2-2-5-2-10-1-4-3-3-1-4">
                          <text:number>•</text:number>
                          <text:p text:style-name="table_al">De cliënt ontvangt passende vervanging bij afwezigheid van de beroepskracht. </text:p>
                        </text:list-item>
                      </text:list>
                    </table:table-cell>
                  </table:table-row>
                  <table:table-row table:style-name="row">
                    <table:table-cell table:style-name="cell_frame_all" table:number-rows-spanned="1" table:number-columns-spanned="1">
                      <text:p text:style-name="table_al">
                        <text:span text:style-name="nadrukvet">1.3.3 </text:span>
                      </text:p>
                    </table:table-cell>
                    <table:table-cell table:style-name="cell_frame_all" table:number-rows-spanned="1" table:number-columns-spanned="1">
                      <text:p text:style-name="table_al">De aanbieder en de beroepskrachten stimuleren de zelfredzaamheid en participatie van de cliënt. </text:p>
                    </table:table-cell>
                    <table:table-cell table:style-name="cell_frame_all" table:number-rows-spanned="1" table:number-columns-spanned="1">
                      <text:list text:style-name="id1-3-2-2-5-2-10-1-4-4-3-1">
                        <text:list-item text:style-override="id1-3-2-2-5-2-10-1-4-4-3-1-1">
                          <text:number>•</text:number>
                          <text:p text:style-name="table_al">De ondersteuning sluit aan bij de mogelijkheden en ondersteuningsbehoeften van de cliënt. </text:p>
                        </text:list-item>
                        <text:list-item text:style-override="id1-3-2-2-5-2-10-1-4-4-3-1-2">
                          <text:number>•</text:number>
                          <text:p text:style-name="table_al">De cliënt ervaart en behoudt zo veel mogelijk eigen regie over zijn leven en de ondersteuning. </text:p>
                        </text:list-item>
                        <text:list-item text:style-override="id1-3-2-2-5-2-10-1-4-4-3-1-3">
                          <text:number>•</text:number>
                          <text:p text:style-name="table_al">De aanbieder en beroepskrachten stimuleren de cliënt om zijn zelfredzaamheid te behouden en te vergroten.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cell_frame_all" table:number-rows-spanned="1" table:number-columns-spanned="2">
                      <text:p text:style-name="table_al">
                        <text:span text:style-name="nadrukvet">1.4 Afstemming met (in)formele netwerk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
                        <text:span text:style-name="nadrukcur">Interne afstemming </text:span>
                      </text:p>
                      <text:p text:style-name="table_al">De beroepskrachten stemmen onderling af over de ondersteuning van de cliënt. </text:p>
                    </table:table-cell>
                    <table:table-cell table:style-name="cell_frame_all" table:number-rows-spanned="1" table:number-columns-spanned="1">
                      <text:list text:style-name="id1-3-2-2-5-2-12-1-4-2-3-1">
                        <text:list-item text:style-override="id1-3-2-2-5-2-12-1-4-2-3-1-1">
                          <text:number>•</text:number>
                          <text:p text:style-name="table_al">Beroepskrachten stemmen met elkaar af over de situatie en ontwikkeling van de cliënt en de te leveren ondersteuning.  </text:p>
                        </text:list-item>
                        <text:list-item text:style-override="id1-3-2-2-5-2-12-1-4-2-3-1-2">
                          <text:number>•</text:number>
                          <text:p text:style-name="table_al">Alle betrokken beroepskrachten informeren elkaar over bijzonderheden in de situatie en ontwikkeling van de cliënt. </text:p>
                        </text:list-item>
                        <text:list-item text:style-override="id1-3-2-2-5-2-12-1-4-2-3-1-3">
                          <text:number>•</text:number>
                          <text:p text:style-name="table_al">Er zijn overleggen om casuïstiek met elkaar te bespreken. </text:p>
                        </text:list-item>
                      </text:list>
                    </table:table-cell>
                  </table:table-row>
                  <table:table-row table:style-name="row">
                    <table:table-cell table:style-name="cell_frame_all" table:number-rows-spanned="1" table:number-columns-spanned="1">
                      <text:p text:style-name="table_al">
                        <text:span text:style-name="nadrukvet">1.4.2 </text:span>
                      </text:p>
                    </table:table-cell>
                    <table:table-cell table:style-name="cell_frame_all" table:number-rows-spanned="1" table:number-columns-spanned="1">
                      <text:p text:style-name="table_al">
                        <text:span text:style-name="nadrukcur">Externe afstemming met formele netwerk </text:span>
                      </text:p>
                      <text:p text:style-name="table_al">De beroepskrachten stemmen de ondersteuning aan de cliënt af op andere vormen van geboden hulp of zorg. </text:p>
                    </table:table-cell>
                    <table:table-cell table:style-name="cell_frame_all" table:number-rows-spanned="1" table:number-columns-spanned="1">
                      <text:list text:style-name="id1-3-2-2-5-2-12-1-4-3-3-1">
                        <text:list-item text:style-override="id1-3-2-2-5-2-12-1-4-3-3-1-1">
                          <text:number>•</text:number>
                          <text:p text:style-name="table_al">De beroepskracht kent het formele netwerk van de cliënt en stemt met externe professionals af. Afspraken zijn vastgelegd.  </text:p>
                        </text:list-item>
                        <text:list-item text:style-override="id1-3-2-2-5-2-12-1-4-3-3-1-2">
                          <text:number>•</text:number>
                          <text:p text:style-name="table_al">De beroepskracht maakt afspraken met de cliënt over de afstemming met andere professionals. Hij heeft de afspraken met de cliënt hierover vastgelegd. </text:p>
                        </text:list-item>
                        <text:list-item text:style-override="id1-3-2-2-5-2-12-1-4-3-3-1-3">
                          <text:number>•</text:number>
                          <text:p text:style-name="table_al">De beroepskracht heeft -indien nodig- afspraken met andere professionals gemaakt over regievoering. Hij heeft de afspraken over de invulling vastgelegd. </text:p>
                        </text:list-item>
                      </text:list>
                    </table:table-cell>
                  </table:table-row>
                  <table:table-row table:style-name="row">
                    <table:table-cell table:style-name="cell_frame_all" table:number-rows-spanned="1" table:number-columns-spanned="1">
                      <text:p text:style-name="table_al">
                        <text:span text:style-name="nadrukvet">1.4.3 </text:span>
                      </text:p>
                    </table:table-cell>
                    <table:table-cell table:style-name="cell_frame_all" table:number-rows-spanned="1" table:number-columns-spanned="1">
                      <text:p text:style-name="table_al">
                        <text:span text:style-name="nadrukcur">Afstemming met het informele netwerk </text:span>
                      </text:p>
                      <text:p text:style-name="table_al">Het netwerk van de cliënt wordt betrokken, ondersteund en actief benut. (Indien noodzakelijk of afgesproken in het perspectiefplan) </text:p>
                    </table:table-cell>
                    <table:table-cell table:style-name="cell_frame_all" table:number-rows-spanned="1" table:number-columns-spanned="1">
                      <text:list text:style-name="id1-3-2-2-5-2-12-1-4-4-3-1">
                        <text:list-item text:style-override="id1-3-2-2-5-2-12-1-4-4-3-1-1">
                          <text:number>•</text:number>
                          <text:p text:style-name="table_al">De beroepskracht en de cliënt onderzoeken de mogelijkheden van het inzetten van het informele netwerk. Zij houden hierbij rekening met de belastbaarheid en de (on)mogelijkheden van dit netwerk.  </text:p>
                        </text:list-item>
                        <text:list-item text:style-override="id1-3-2-2-5-2-12-1-4-4-3-1-2">
                          <text:number>•</text:number>
                          <text:p text:style-name="table_al">Afspraken zijn vastgelegd.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section text:name="paragraaf_id1-3-2-2-6" text:style-name="paragraaf">
            <text:p text:style-name="paragraaf_kop"><text:span text:style-name="label"/> <text:span text:style-name="nr"/> Veiligheid </text:p>
            <text:section text:name="structuurtekst_id1-3-2-2-6-2" text:style-name="structuurtekst">
              <text:p text:style-name="al">
              <text:span text:style-name="nadrukvet">Wettelijke kwaliteitseisen voorzieningen</text:span>
            </text:p>
              <text:p text:style-name="al">De voorziening is veilig (artikel 3.1, tweede lid sub a, Wmo). </text:p>
              <text:p text:style-name="al"/>
              <text:p text:style-name="al">
              <text:span text:style-name="nadrukvet">Meldcode huiselijk geweld en kindermishandeling (artikel 3.3 Wmo 2015)</text:span>
            </text:p>
              <text:list text:style-name="id1-3-2-2-6-2-5">
                <text:list-item text:style-override="id1-3-2-2-6-2-5-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6-2-5-2">
                  <text:number>•</text:number>
                  <text:p text:style-name="al">Lid 2: De aanbieder bevordert de kennis en het gebruik van de meldcode.</text:p>
                </text:list-item>
                <text:list-item text:style-override="id1-3-2-2-6-2-5-3">
                  <text:number>•</text:number>
                  <text:p text:style-name="al">Lid 3: Bij of krachtens algemene maatregel van bestuur wordt vastgesteld uit welke elementen een meldcode in ieder geval bestaat.</text:p>
                </text:list-item>
                <text:list-item text:style-override="id1-3-2-2-6-2-5-4">
                  <text:number>•</text:number>
                  <text:p text:style-name="al">Artikel 7.2 Uitvoeringsbesluit Wmo 2015: Na inwerkingtreding van de wet berust het Besluit verplichte meldcode huiselijk geweld en kindermishandeling op artikel 3.3, derde lid van de wet.</text:p>
                </text:list-item>
              </text:list>
              <text:p text:style-name="al">
              <text:span text:style-name="nadrukvet">Meldplicht calamiteiten en geweldsincidenten (artikel 3.4 Wmo 2015)</text:span>
            </text:p>
              <text:list text:style-name="id1-3-2-2-6-2-7">
                <text:list-item text:style-override="id1-3-2-2-6-2-7-1">
                  <text:number>•</text:number>
                  <text:p text:style-name="al">Lid 1: De aanbieder doet bij de toezichthoudende ambtenaar, bedoeld in artikel 6.1 Wmo 2015, onverwijld melding van:</text:p>
                  <text:list text:style-name="id1-3-2-2-6-2-7-1-3">
                    <text:list-item text:style-override="id1-3-2-2-6-2-7-1-3-1">
                      <text:number>o</text:number>
                      <text:p text:style-name="al">Iedere calamiteit die bij de verstrekking van een voorziening heeft plaatsgevonden;</text:p>
                    </text:list-item>
                    <text:list-item text:style-override="id1-3-2-2-6-2-7-1-3-2">
                      <text:number>o</text:number>
                      <text:p text:style-name="al">Geweld bij de verstrekking van een voorziening.</text:p>
                    </text:list-item>
                  </text:list>
                </text:list-item>
                <text:list-item text:style-override="id1-3-2-2-6-2-7-2">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text:p>
                </text:list-item>
              </text:list>
              <text:p text:style-name="al">
              <text:span text:style-name="nadrukvet">Toelichting</text:span>
            </text:p>
              <text:p text:style-name="al">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 </text:p>
              <text:p text:style-name="al"/>
              <text:p text:style-name="al">De begrippen “calamiteit” en “geweld bij de verstrekking van een voorziening” zijn gedefinieerd in artikel 1.1.1 lid 1 Wmo 2015.</text:p>
              <text:p text:style-name="al"/>
              <text:section text:name="table_id1-3-2-2-6-2-13" text:style-name="table">
                <text:p text:style-name="table_top"/>
                <table:table table:style-name="tgroup">
                  <table:table-column table:style-name="id1-3-2-2-6-2-13-1-1"/>
                  <table:table-column table:style-name="id1-3-2-2-6-2-13-1-2"/>
                  <table:table-column table:style-name="id1-3-2-2-6-2-13-1-3"/>
                  <table:table-row table:style-name="row">
                    <table:table-cell table:style-name="cell_frame_all" table:number-rows-spanned="1" table:number-columns-spanned="2">
                      <text:p text:style-name="table_al">
                        <text:span text:style-name="nadrukvet">2.1 Omgaan met risico’s cliënt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De beroepskracht is zich bewust van de veiligheidsrisico’s van cliënt. </text:p>
                    </table:table-cell>
                    <table:table-cell table:style-name="cell_frame_all" table:number-rows-spanned="1" table:number-columns-spanned="1">
                      <text:list text:style-name="id1-3-2-2-6-2-13-1-4-2-3-1">
                        <text:list-item text:style-override="id1-3-2-2-6-2-13-1-4-2-3-1-1">
                          <text:number>•</text:number>
                          <text:p text:style-name="table_al">De beroepskracht brengt samen met de cliënt en diens formele netwerk periodiek de veiligheidsrisico’s voor cliënt in kaart en legt deze vast. </text:p>
                        </text:list-item>
                        <text:list-item text:style-override="id1-3-2-2-6-2-13-1-4-2-3-1-2">
                          <text:number>•</text:number>
                          <text:p text:style-name="table_al">De beroepskracht neemt samen met de cliënt maatregelen om de veiligheidsrisico’s waar mogelijk te verkleinen of uit te sluiten en legt deze vast. </text:p>
                        </text:list-item>
                        <text:list-item text:style-override="id1-3-2-2-6-2-13-1-4-2-3-1-3">
                          <text:number>•</text:number>
                          <text:p text:style-name="table_al">De beroepskracht treedt onmiddellijk op bij acute onveiligheid.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2-15" text:style-name="table">
                <text:p text:style-name="table_top"/>
                <table:table table:style-name="tgroup">
                  <table:table-column table:style-name="id1-3-2-2-6-2-15-1-1"/>
                  <table:table-column table:style-name="id1-3-2-2-6-2-15-1-2"/>
                  <table:table-column table:style-name="id1-3-2-2-6-2-15-1-3"/>
                  <table:table-row table:style-name="row">
                    <table:table-cell table:style-name="cell_frame_all" table:number-rows-spanned="1" table:number-columns-spanned="2">
                      <text:p text:style-name="table_al">
                        <text:span text:style-name="nadrukvet">2.2 Veiligheidsbeleid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De aanbieder borgt de veiligheid van de cliënten en beroepskrachten. </text:p>
                    </table:table-cell>
                    <table:table-cell table:style-name="cell_frame_all" table:number-rows-spanned="1" table:number-columns-spanned="1">
                      <text:list text:style-name="id1-3-2-2-6-2-15-1-4-2-3-1">
                        <text:list-item text:style-override="id1-3-2-2-6-2-15-1-4-2-3-1-1">
                          <text:number>•</text:number>
                          <text:p text:style-name="table_al">De aanbieder voorziet in geïmplementeerd veiligheidsbeleid.  </text:p>
                        </text:list-item>
                        <text:list-item text:style-override="id1-3-2-2-6-2-15-1-4-2-3-1-2">
                          <text:number>•</text:number>
                          <text:p text:style-name="table_al">De aanbieder beschikt over protocollen en richtlijnen met betrekking tot de veiligheid van cliënten en beroepskrachten.  </text:p>
                        </text:list-item>
                        <text:list-item text:style-override="id1-3-2-2-6-2-15-1-4-2-3-1-3">
                          <text:number>•</text:number>
                          <text:p text:style-name="table_al">De protocollen en richtlijnen zijn passend bij de doelgroep van de aanbieder. </text:p>
                        </text:list-item>
                        <text:list-item text:style-override="id1-3-2-2-6-2-15-1-4-2-3-1-4">
                          <text:number>•</text:number>
                          <text:p text:style-name="table_al">De beroepskrachten kennen deze protocollen en handelen ernaar. </text:p>
                        </text:list-item>
                      </text:list>
                    </table:table-cell>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De aanbieder stelt een Meldcode Huiselijk Geweld en Kindermishandeling vast en past deze toe in de praktijk. </text:p>
                    </table:table-cell>
                    <table:table-cell table:style-name="cell_frame_all" table:number-rows-spanned="1" table:number-columns-spanned="1">
                      <text:list text:style-name="id1-3-2-2-6-2-15-1-4-3-3-1">
                        <text:list-item text:style-override="id1-3-2-2-6-2-15-1-4-3-3-1-1">
                          <text:number>•</text:number>
                          <text:p text:style-name="table_al">De aanbieder heeft een op de voorziening afgestemde Meldcode vastgesteld die voldoet aan het Besluit verplichte meldcode huiselijk geweld en kindermishandeling. </text:p>
                        </text:list-item>
                        <text:list-item text:style-override="id1-3-2-2-6-2-15-1-4-3-3-1-2">
                          <text:number>•</text:number>
                          <text:p text:style-name="table_al">De aanbieder bevordert de kennis en het gebruik van de meldcode </text:p>
                        </text:list-item>
                        <text:list-item text:style-override="id1-3-2-2-6-2-15-1-4-3-3-1-3">
                          <text:number>•</text:number>
                          <text:p text:style-name="table_al">De beroepskrachten zijn op de hoogte van de Meldcode en passen deze toe. </text:p>
                        </text:list-item>
                        <text:list-item text:style-override="id1-3-2-2-6-2-15-1-4-3-3-1-4">
                          <text:number>•</text:number>
                          <text:p text:style-name="table_al">De Aanbieder is bekend met de werkwijze Multidisciplinaire Aanpak (MDA++) van kindermishandeling, huiselijk en seksueel geweld. </text:p>
                        </text:list-item>
                      </text:list>
                    </table:table-cell>
                  </table:table-row>
                  <table:table-row table:style-name="row">
                    <table:table-cell table:style-name="cell_frame_all" table:number-rows-spanned="1" table:number-columns-spanned="1">
                      <text:p text:style-name="table_al">
                        <text:span text:style-name="nadrukvet">2.2.3 </text:span>
                      </text:p>
                    </table:table-cell>
                    <table:table-cell table:style-name="cell_frame_all" table:number-rows-spanned="1" table:number-columns-spanned="1">
                      <text:p text:style-name="table_al">De aanbieder leert van incidenten en calamiteiten. </text:p>
                    </table:table-cell>
                    <table:table-cell table:style-name="cell_frame_all" table:number-rows-spanned="1" table:number-columns-spanned="1">
                      <text:list text:style-name="id1-3-2-2-6-2-15-1-4-4-3-1">
                        <text:list-item text:style-override="id1-3-2-2-6-2-15-1-4-4-3-1-1">
                          <text:number>•</text:number>
                          <text:p text:style-name="table_al">De aanbieder hanteert een passende werkwijze voor het melden en leren van incidenten. </text:p>
                        </text:list-item>
                        <text:list-item text:style-override="id1-3-2-2-6-2-15-1-4-4-3-1-2">
                          <text:number>•</text:number>
                          <text:p text:style-name="table_al">De aanbieder draagt zorg voor een veilige leercultuur binnen de organisatie. </text:p>
                        </text:list-item>
                        <text:list-item text:style-override="id1-3-2-2-6-2-15-1-4-4-3-1-3">
                          <text:number>•</text:number>
                          <text:p text:style-name="table_al">De aanbieder neemt zo nodig verbetermaatregelen naar aanleiding van incidenten. </text:p>
                        </text:list-item>
                        <text:list-item text:style-override="id1-3-2-2-6-2-15-1-4-4-3-1-4">
                          <text:number>•</text:number>
                          <text:p text:style-name="table_al">De aanbieder meldt calamiteiten en geweldsincidenten tijdig, uiterlijk binnen 72 uur, bij de toezichthouder.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2-6-2-17" text:style-name="table">
                <text:p text:style-name="table_top"/>
                <table:table table:style-name="tgroup">
                  <table:table-column table:style-name="id1-3-2-2-6-2-17-1-1"/>
                  <table:table-column table:style-name="id1-3-2-2-6-2-17-1-2"/>
                  <table:table-column table:style-name="id1-3-2-2-6-2-17-1-3"/>
                  <table:table-row table:style-name="row">
                    <table:table-cell table:style-name="cell_frame_all" table:number-rows-spanned="1" table:number-columns-spanned="2">
                      <text:p text:style-name="table_al">
                        <text:span text:style-name="nadrukvet">2.3 Veilige 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 </text:span>
                      </text:p>
                    </table:table-cell>
                    <table:table-cell table:style-name="cell_frame_all" table:number-rows-spanned="1" table:number-columns-spanned="1">
                      <text:p text:style-name="table_al">De aanbieder biedt een veilige, schone, passende en leefbare (woon)omgeving. </text:p>
                    </table:table-cell>
                    <table:table-cell table:style-name="cell_frame_all" table:number-rows-spanned="1" table:number-columns-spanned="1">
                      <text:p text:style-name="table_al">Dit betekent in ieder geval dat: </text:p>
                      <text:list text:style-name="id1-3-2-2-6-2-17-1-4-2-3-2">
                        <text:list-item text:style-override="id1-3-2-2-6-2-17-1-4-2-3-2-1">
                          <text:number>•</text:number>
                          <text:p text:style-name="table_al">De locatie beschikt over een passende vergunning. </text:p>
                        </text:list-item>
                        <text:list-item text:style-override="id1-3-2-2-6-2-17-1-4-2-3-2-2">
                          <text:number>•</text:number>
                          <text:p text:style-name="table_al">De (woon)voorziening is voorzien van brand(preventie)middelen. </text:p>
                        </text:list-item>
                        <text:list-item text:style-override="id1-3-2-2-6-2-17-1-4-2-3-2-3">
                          <text:number>•</text:number>
                          <text:p text:style-name="table_al">Bedrijfshulpverlening/ EHBO in de voorziening is geborgd. </text:p>
                        </text:list-item>
                        <text:list-item text:style-override="id1-3-2-2-6-2-17-1-4-2-3-2-4">
                          <text:number>•</text:number>
                          <text:p text:style-name="table_al">Alle ruimtes die in gebruik zijn schoon zijn. </text:p>
                        </text:list-item>
                        <text:list-item text:style-override="id1-3-2-2-6-2-17-1-4-2-3-2-5">
                          <text:number>•</text:number>
                          <text:p text:style-name="table_al">Er huisregels zijn opgesteld en gecommuniceerd met cliënten en beroepskrachten. </text:p>
                        </text:list-item>
                        <text:list-item text:style-override="id1-3-2-2-6-2-17-1-4-2-3-2-6">
                          <text:number>•</text:number>
                          <text:p text:style-name="table_al">De ruimte is ingericht op de ondersteuning die wordt geboden aan de cliënt.  </text:p>
                        </text:list-item>
                        <text:list-item text:style-override="id1-3-2-2-6-2-17-1-4-2-3-2-7">
                          <text:number>•</text:number>
                          <text:p text:style-name="table_al">De aanbieder zorgt voor een veilige omgeving indien verschillende doelgroepen op één locatie worden opgevangen. </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paragraaf_id1-3-2-2-7" text:style-name="paragraaf">
            <text:p text:style-name="paragraaf_kop"><text:span text:style-name="label"/> <text:span text:style-name="nr"/> Professionaliteit </text:p>
            <text:section text:name="structuurtekst_id1-3-2-2-7-2" text:style-name="structuurtekst">
              <text:p text:style-name="al">
              <text:span text:style-name="nadrukvet">Kwaliteitseisen voorzieningen</text:span>
            </text:p>
              <text:p text:style-name="al">De voorziening wordt verstrekt in overeenstemming met de op de beroepskracht rustende verantwoordelijkheid o.b.v. de professionele standaard (art. 3.1, tweede lid sub c).</text:p>
              <text:p text:style-name="al"/>
              <text:p text:style-name="al">
              <text:span text:style-name="nadrukvet">Toelichting</text:span>
            </text:p>
              <text:p text:style-name="al">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2">
                      <text:p text:style-name="table_al">
                        <text:span text:style-name="nadrukvet">3.1 Personeel </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De beroepskracht is vakbekwaam en gekwalificeerd. </text:p>
                    </table:table-cell>
                    <table:table-cell table:style-name="cell_frame_all" table:number-rows-spanned="1" table:number-columns-spanned="1">
                      <text:list text:style-name="id1-3-2-2-7-2-7-1-4-2-3-1">
                        <text:list-item text:style-override="id1-3-2-2-7-2-7-1-4-2-3-1-1">
                          <text:number>•</text:number>
                          <text:p text:style-name="table_al">De beroepskracht is passend opgeleid, middels erkend diploma of certificaat en conform brancheafspraken. </text:p>
                        </text:list-item>
                        <text:list-item text:style-override="id1-3-2-2-7-2-7-1-4-2-3-1-2">
                          <text:number>•</text:number>
                          <text:p text:style-name="table_al">De beroepskracht heeft een duidelijk takenpakket, dat past bij de eigen bekwaamheid en bij de ondersteuningsbehoefte van de cliënt. </text:p>
                        </text:list-item>
                        <text:list-item text:style-override="id1-3-2-2-7-2-7-1-4-2-3-1-3">
                          <text:number>•</text:number>
                          <text:p text:style-name="table_al">De aanbieder zorgt dat er voldoende deskundige beroepskrachten zijn, afgestemd op de cliënt en de ondersteuningsbehoefte. </text:p>
                        </text:list-item>
                      </text:list>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De aanbieder stimuleert en ondersteunt de beroepskrachten en bevordert hun ontwikkeling. </text:p>
                    </table:table-cell>
                    <table:table-cell table:style-name="cell_frame_all" table:number-rows-spanned="1" table:number-columns-spanned="1">
                      <text:list text:style-name="id1-3-2-2-7-2-7-1-4-3-3-1">
                        <text:list-item text:style-override="id1-3-2-2-7-2-7-1-4-3-3-1-1">
                          <text:number>•</text:number>
                          <text:p text:style-name="table_al">De aanbieder zorgt voor bijscholing die is afgestemd op de doelgroep en de werkzaamheden. </text:p>
                        </text:list-item>
                        <text:list-item text:style-override="id1-3-2-2-7-2-7-1-4-3-3-1-2">
                          <text:number>•</text:number>
                          <text:p text:style-name="table_al">Binnen de organisatie zijn voldoende mogelijkheden voor beroepskrachten om periodiek te reflecteren op hun werkzaamheden. </text:p>
                        </text:list-item>
                      </text:list>
                    </table:table-cell>
                  </table:table-row>
                  <table:table-row table:style-name="row">
                    <table:table-cell table:style-name="cell_frame_all" table:number-rows-spanned="1" table:number-columns-spanned="1">
                      <text:p text:style-name="table_al">
                        <text:span text:style-name="nadrukvet">3.1.3 </text:span>
                      </text:p>
                    </table:table-cell>
                    <table:table-cell table:style-name="cell_frame_all" table:number-rows-spanned="1" table:number-columns-spanned="1">
                      <text:p text:style-name="table_al">Beroepskrachten en vrijwilligers beschikken over een passende VOG. </text:p>
                    </table:table-cell>
                    <table:table-cell table:style-name="cell_frame_all" table:number-rows-spanned="1" table:number-columns-spanned="1">
                      <text:list text:style-name="id1-3-2-2-7-2-7-1-4-4-3-1">
                        <text:list-item text:style-override="id1-3-2-2-7-2-7-1-4-4-3-1-1">
                          <text:number>•</text:number>
                          <text:p text:style-name="table_al">De aanbieder beschikt over de VOG’s van alle personeelsleden die direct of beroepsmatig contact kunnen hebben met cliënten. Voor de medewerkers die tijdens hun werk in direct contact komen met cliënten moet elke drie jaar opnieuw een VOG worden aangevraagd. </text:p>
                        </text:list-item>
                        <text:list-item text:style-override="id1-3-2-2-7-2-7-1-4-4-3-1-2">
                          <text:number>•</text:number>
                          <text:p text:style-name="table_al">De VOG is niet ouder dan drie maanden, op het moment dat de beroepskracht of vrijwilliger voor de aanbieder is gaan werken. </text:p>
                        </text:list-item>
                      </text:list>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De aanbieder zorgt voor verantwoorde inzet en begeleiding van vrijwilligers, stagiaires, en ervaringsdeskundigen zonder kwalificatie. </text:p>
                    </table:table-cell>
                    <table:table-cell table:style-name="cell_frame_all" table:number-rows-spanned="1" table:number-columns-spanned="1">
                      <text:list text:style-name="id1-3-2-2-7-2-7-1-4-5-3-1">
                        <text:list-item text:style-override="id1-3-2-2-7-2-7-1-4-5-3-1-1">
                          <text:number>•</text:number>
                          <text:p text:style-name="table_al">Aanbieder heeft beleid voor een verantwoorde inzet van vrijwilligers en overig niet gekwalificeerd medewerkers.</text:p>
                        </text:list-item>
                        <text:list-item text:style-override="id1-3-2-2-7-2-7-1-4-5-3-1-2">
                          <text:number>•</text:number>
                          <text:p text:style-name="table_al">Inzet van niet-gekwalificeerde beroepskrachten vindt plaats onder de verantwoordelijkheid van een gekwalificeerde beroepskracht. De inzet is altijd in redelijke verhouding met de professionele inzet, afgestemd op de doelgroep en de ondersteuningsbehoefte. </text:p>
                        </text:list-item>
                        <text:list-item text:style-override="id1-3-2-2-7-2-7-1-4-5-3-1-3">
                          <text:number>•</text:number>
                          <text:p text:style-name="table_al">Vrijwilligers en overig niet-gekwalificeerde medewerkers zijn op de hoogte van de voor hun taak relevante binnen de organisatie geldende procedures en richtlijnen.</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cell_frame_all" table:number-rows-spanned="1" table:number-columns-spanned="2">
                      <text:p text:style-name="table_al">
                        <text:span text:style-name="nadrukvet">3.2 Kwaliteitsbeleid</text:span>
                      </text:p>
                    </table:table-cell>
                    <table:table-cell table:style-name="cell_frame_all" table:number-rows-spanned="1" table:number-columns-spanned="1">
                      <text:p text:style-name="table_al">
                        <text:span text:style-name="nadrukvet">De toezichthouder toetst onder meer het volgende:</text:span>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De aanbieder borgt en bewaakt systematisch de kwaliteit van de ondersteuning.</text:p>
                    </table:table-cell>
                    <table:table-cell table:style-name="cell_frame_all" table:number-rows-spanned="1" table:number-columns-spanned="1">
                      <text:list text:style-name="id1-3-2-2-7-2-9-1-4-2-3-1">
                        <text:list-item text:style-override="id1-3-2-2-7-2-9-1-4-2-3-1-1">
                          <text:number>•</text:number>
                          <text:p text:style-name="table_al">De aanbieder heeft actueel beleid, passend bij de doelgroep en evalueert en stelt het bij op regelmatige basis.</text:p>
                        </text:list-item>
                        <text:list-item text:style-override="id1-3-2-2-7-2-9-1-4-2-3-1-2">
                          <text:number>•</text:number>
                          <text:p text:style-name="table_al">De aanbieder borgt en bewaakt systematisch de kwaliteit van de ondersteuning.</text:p>
                        </text:list-item>
                        <text:list-item text:style-override="id1-3-2-2-7-2-9-1-4-2-3-1-3">
                          <text:number>•</text:number>
                          <text:p text:style-name="table_al">De aanbieder schept voorwaarden voor een cultuur gericht op leren en verbeteren</text:p>
                        </text:list-item>
                      </text:list>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De aanbieder draagt zorg voor samenwerking intern en met andere organisaties.</text:p>
                    </table:table-cell>
                    <table:table-cell table:style-name="cell_frame_all" table:number-rows-spanned="1" table:number-columns-spanned="1">
                      <text:list text:style-name="id1-3-2-2-7-2-9-1-4-3-3-1">
                        <text:list-item text:style-override="id1-3-2-2-7-2-9-1-4-3-3-1-1">
                          <text:number>•</text:number>
                          <text:p text:style-name="table_al">De aanbieder draagt aantoonbaar zorg voor een verdeling van taken en verantwoordelijkheden.</text:p>
                        </text:list-item>
                        <text:list-item text:style-override="id1-3-2-2-7-2-9-1-4-3-3-1-2">
                          <text:number>•</text:number>
                          <text:p text:style-name="table_al">De aanbieder werkt op organisatieniveau samen met andere organisaties.</text:p>
                        </text:list-item>
                      </text:list>
                    </table:table-cell>
                  </table:table-row>
                  <table:table-row table:style-name="row">
                    <table:table-cell table:style-name="cell_frame_all" table:number-rows-spanned="1" table:number-columns-spanned="2">
                      <text:p text:style-name="table_al">Constat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ron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beveling(en) </text:p>
                    </table:table-cell>
                    <table:table-cell table:style-name="cell_frame_all" table:number-rows-spanned="1" table:number-columns-spanned="1">
                      <text:p text:style-name="table_al"/>
                    </table:table-cell>
                  </table:table-row>
                </table:table>
                <text:p text:style-name="table_bottom"/>
              </text:section>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1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Wet maatschappelijke ondersteuning 2015]|[1.0:c:BWBR0035362&amp;g=2026-01-01</meta:user-defined>
    <meta:user-defined meta:name="OVERHEIDop.referentienummer">26.001920</meta:user-defined>
    <meta:user-defined meta:name="DCTERMS.alternative">Toetsingskader Wmo Toezicht Westfriesland 2026</meta:user-defined>
    <dc:language>nl</dc:language>
    <meta:user-defined meta:name="OVERHEIDop.locatietype/OVERHEIDop.gebiedsmarkering">Gemeente</meta:user-defined>
    <meta:user-defined meta:name="DC.title">Toetsingskader Wmo Toezicht Westfriesland 2026</meta:user-defined>
    <meta:user-defined meta:name="DCTERMS.W3CDTF/DCTERMS.available">2026-03-27</meta:user-defined>
    <meta:user-defined meta:name="DCTERMS.W3CDTF/OVERHEIDop.jaargang">2026</meta:user-defined>
    <meta:user-defined meta:name="OVERHEIDop.publicationIssue">146137</meta:user-defined>
    <meta:user-defined meta:name="OVERHEIDop.betreftRegeling">CVDR759649_1</meta:user-defined>
    <meta:user-defined meta:name="xs:date/OVERHEIDop.startdatum">2026-03-28</meta:user-defined>
    <meta:user-defined meta:name="OVERHEIDop.GmbID/DC.identifier">gmb-2026-146137</meta:user-defined>
    <meta:user-defined meta:name="OVERHEIDop.versieInformatie"/>
  </office:meta>
</office:document-meta>
</file>