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k, Hegsestraa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5 maart 2026 het TAM-omgevingsplanHoofdstuk 22k, Hegsestraat 38, Gendt heeft vastgesteld. </text:p>
            <text:p text:style-name="common-al">
            <text:span text:style-name="nadrukvet">Voor welk gebied?</text:span>
          </text:p>
            <text:p text:style-name="common-al">Op de Hegsestraat 38 te Gendt bevindt zich een gemengd bedrijf en fruitteelt. Kadastraal staat het gebied bekend als: gemeente Gendt, sectie E, nummer 114, 115, 116.</text:p>
            <text:p text:style-name="common-al">
            <text:span text:style-name="nadrukvet">Wat is het plan?</text:span>
          </text:p>
            <text:p text:style-name="common-al">De eigenaar van het perceel op de Hegsestraat 38 te Gendt neemt deel aan de Landelijke Beëindigingsregeling Veehouderijlocatie (LBV-plus). Onderdeel van deze regeling is dat de functieaanduiding ‘intensieve veehouderij’ op de locatie wordt verwijderd. Het verwijderen van deze functieaanduiding kan enkel met een wijziging van het omgevingsplan. Om het omgevingsplan te wijzigen is er een TAM-omgevingsplan opgesteld voor deze ontwikkeling.</text:p>
            <text:p text:style-name="common-al">Naast het beëindigen van de varkenshouderij worden de huidige activiteiten voor de fruitteelt op de locatie voortgezet. Er zullen geen nieuwe bebouwingen plaatsvinden. Alle gebouwen ten behoeve van de varkenshouderij zullen worden gesloopt.</text:p>
            <text:p text:style-name="common-al">
            <text:span text:style-name="nadrukvet">Wat ligt ter inzage?</text:span>
          </text:p>
            <text:p text:style-name="common-al">Het vastgestelde TAM-omgevingsplan met bijbehorende stukken en het vaststellingsbesluit worden voor een ieder met ingang van 2 april 2026 gedurende zes weken ter inzage gelegd. Het TAM-omgevingsplan zelf bestaat uit de verbeelding, de regels en de daarbij behorende toelichting. </text:p>
            <text:p text:style-name="common-al">
            <text:span text:style-name="nadrukvet">Waar is dit terug te vinden?</text:span>
          </text:p>
            <text:list text:style-name="id1-3-2-1-1-10">
              <text:list-item text:style-override="id1-3-2-1-1-10-1">
                <text:number>1.</text:number>
                <text:p text:style-name="al">Het TAM-omgevingsplan Hoofdstuk 22k, Hegsestraat 38, Gendt is digitaal via <text:a xlink:href="http://www.regelsopdekaart.nl" xlink:type="simple">www.regelsopdekaart.nl</text:a> onder planidentificatienummer NL.IMRO.1705.339-VG01 of via <text:a xlink:href="https://zoek.officielebekendmakingen.nl/uitgebreidzoeken" xlink:type="simple">https://zoek.officielebekendmakingen.nl/uitgebreidzoeken</text:a> in te zien. </text:p>
              </text:list-item>
              <text:list-item text:style-override="id1-3-2-1-1-10-2">
                <text:number>2.</text:number>
                <text:p text:style-name="al">Een papieren versie ligt bij het Klantcontactcentrum (tijdens de openingstijden) in het gemeentekantoor van Lingewaard aan de Kinkelenburglaan 6 Bemmel. </text:p>
              </text:list-item>
            </text:list>
            <text:p text:style-name="common-al">
            <text:span text:style-name="nadrukvet">Wanneer ligt dit ter inzage?</text:span>
          </text:p>
            <text:p text:style-name="common-al">Alle stukken liggen ter inzage van 2 april 20206 tot en met 13 mei 2026.</text:p>
            <text:p text:style-name="common-al">
            <text:span text:style-name="nadrukvet">Wilt u reageren?</text:span>
          </text:p>
            <text:p text:style-name="common-al">U kunt tot en met woensdag 13 mei 2026 beroep instellen bij de Afdeling bestuursrechtspraak van de Raad van State, postbus 20019, 2500 EA Den Haag.</text:p>
            <text:p text:style-name="common-al">Heeft u geen zienswijze ingediend tegen het ontwerp dan kunt u alleen beroep instellen als u belanghebbende bent.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Burgers kunnen met hun DigiD ook beroep indienen via het digitale loket op de website van de Raad van Sta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 april 202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1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9-VG01</meta:user-defined>
    <meta:user-defined meta:name="OVERHEIDop.Plansoort/OVERHEIDop.plansoort">bestemmings- of omgevingsplan</meta:user-defined>
    <meta:user-defined meta:name="DCTERMS.abstract">Hegsestraat 38 Gendt</meta:user-defined>
    <dc:language>nl</dc:language>
    <meta:user-defined meta:name="OVERHEIDop.locatietype/OVERHEIDop.gebiedsmarkering">Adres</meta:user-defined>
    <meta:user-defined meta:name="DC.title">Vastgesteld TAM-omgevingsplan Hoofdstuk 22k, Hegsestraat 38, Gendt</meta:user-defined>
    <meta:user-defined meta:name="DCTERMS.W3CDTF/DCTERMS.available">2026-04-01</meta:user-defined>
    <meta:user-defined meta:name="DCTERMS.W3CDTF/OVERHEIDop.jaargang">2026</meta:user-defined>
    <meta:user-defined meta:name="OVERHEIDop.publicationIssue">146133</meta:user-defined>
    <meta:user-defined meta:name="OVERHEIDop.GmbID/DC.identifier">gmb-2026-146133</meta:user-defined>
    <meta:user-defined meta:name="OVERHEIDop.versieInformatie"/>
  </office:meta>
</office:document-meta>
</file>