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een tijdelijke overkapping, Apeldoornseweg 4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33</text:p>
            <text:p text:style-name="common-al">Omschrijving: het plaatsen van een tijdelijke overkapping</text:p>
            <text:p text:style-name="common-al">Adres: Apeldoornseweg 450 te Arnhem</text:p>
            <text:p text:style-name="common-al">Activiteiten: Bouwactiviteit (omgevingsplan), Werk, niet zijnde bouwwerk, of werkzaamheid uitvoeren</text:p>
            <text:p text:style-name="common-al">Besluit: Verlengd</text:p>
            <text:p text:style-name="common-al">Datum ondertekening: 18-03-2026</text:p>
            <text:p text:style-name="last-al">Datum verzending: 18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1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plaatsen van een tijdelijke overkapping, Apeldoornseweg 450 te Arnh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31</meta:user-defined>
    <meta:user-defined meta:name="OVERHEIDop.GmbID/DC.identifier">gmb-2026-146131</meta:user-defined>
    <meta:user-defined meta:name="OVERHEIDop.versieInformatie"/>
  </office:meta>
</office:document-meta>
</file>