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over grondgebied van de gemeente Bergeijk voor het kalenderjaar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810</text:p>
            <text:p text:style-name="common-al">Plaats/adres: gemeente Bergeijk</text:p>
            <text:p text:style-name="common-al">Omschrijving: ontheffing voor het rijden met een tractor en huifkar over grondgebied van de gemeente Bergeijk voor het kalenderjaar 2026</text:p>
            <text:p text:style-name="common-al">Activiteit(en): Gebruik openbare ruimte</text:p>
            <text:p text:style-name="common-al">Het besluit is verstuurd op <text:span text:style-name="nadrukvet">12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810</meta:user-defined>
    <meta:user-defined meta:name="DCTERMS.abstract">ontheffing voor het rijden met een tractor en huifkar over grondgebied van de gemeente Bergeijk voor het kalender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rijden met een tractor en huifkar over grondgebied van de gemeente Bergeijk voor het kalenderjaar 2026</meta:user-defined>
    <meta:user-defined meta:name="DCTERMS.W3CDTF/DCTERMS.available">2026-01-14</meta:user-defined>
    <meta:user-defined meta:name="DCTERMS.W3CDTF/OVERHEIDop.jaargang">2026</meta:user-defined>
    <meta:user-defined meta:name="OVERHEIDop.publicationIssue">14613</meta:user-defined>
    <meta:user-defined meta:name="OVERHEIDop.GmbID/DC.identifier">gmb-2026-14613</meta:user-defined>
    <meta:user-defined meta:name="OVERHEIDop.versieInformatie"/>
  </office:meta>
</office:document-meta>
</file>