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6-00000195, Dorpsplein 39, 4363 AB Aagteker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6-00000195</text:p>
            <text:p text:style-name="common-al">De omschrijving van de zaak: het verbouwen en uitbouwen van de woning</text:p>
            <text:p text:style-name="common-al">De ontvangstdatum van de zaak: 27 januari 2026</text:p>
            <text:p text:style-name="common-al"/>
            <text:p text:style-name="common-al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u geen bezwaar maken of beroep instell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46129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129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129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195</meta:user-defined>
    <meta:user-defined meta:name="DCTERMS.abstract">Betreft: Beschikking verlenging beslistermijn op locatie Dorpsplein 39, 4363 AB Aagtekerke</meta:user-defined>
    <dc:language>nl</dc:language>
    <meta:user-defined meta:name="OVERHEIDop.locatietype/OVERHEIDop.gebiedsmarkering">Vlak</meta:user-defined>
    <meta:user-defined meta:name="DC.title">Kennisgeving termijnverlenging Z2026-00000195, Dorpsplein 39, 4363 AB Aagtekerke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6129</meta:user-defined>
    <meta:user-defined meta:name="OVERHEIDop.GmbID/DC.identifier">gmb-2026-146129</meta:user-defined>
    <meta:user-defined meta:name="OVERHEIDop.versieInformatie"/>
  </office:meta>
</office:document-meta>
</file>