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Opslaan van grond en baggerspecie 20260312 01964, te Baalsestraat  X-191048 Y-434905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312 01964</text:p>
            <text:p text:style-name="common-al">Het voornemen is om ter plaatse van de locatie Baalsestraat  X-191048 Y-434905 te Bemmel</text:p>
            <text:p text:style-name="common-al"> te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838</text:p>
            <text:p text:style-name="common-al">Datum indiening: 26-03-2023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1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Opslaan van grond en baggerspecie 20260312 01964, te Baalsestraat  X-191048 Y-434905 te Bemmel  Meld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27</meta:user-defined>
    <meta:user-defined meta:name="OVERHEIDop.GmbID/DC.identifier">gmb-2026-146127</meta:user-defined>
    <meta:user-defined meta:name="OVERHEIDop.versieInformatie"/>
  </office:meta>
</office:document-meta>
</file>