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nderduikerspad 14A en 14B, 8311PW Espel: het splitsen van 1 woning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Omgevingsvergunning verleend voor deze locatie. Het gaat om het splitsen van 1 woning naar 2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12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20</meta:user-defined>
    <meta:user-defined meta:name="DCTERMS.abstract">Onderduikerspad 14A en 14B, 8311PW Espel: Omgevingsvergunning 25 maart 2026 het splitsen van 1 woning naar 2 woningen</meta:user-defined>
    <dc:language>nl</dc:language>
    <meta:user-defined meta:name="OVERHEIDop.locatietype/OVERHEIDop.gebiedsmarkering">Vlak</meta:user-defined>
    <meta:user-defined meta:name="DC.title">Besluit omgevingsvergunning Onderduikerspad 14A en 14B, 8311PW Espel: het splitsen van 1 woning naar 2 wonin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23</meta:user-defined>
    <meta:user-defined meta:name="OVERHEIDop.GmbID/DC.identifier">gmb-2026-146123</meta:user-defined>
    <meta:user-defined meta:name="OVERHEIDop.versieInformatie"/>
  </office:meta>
</office:document-meta>
</file>