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ooien van 13 bomen aan Emmaplein 4 5531HM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ooien van 13 bomen aan Emmaplein 4 5531HM Bladel. Het kenmerk van de gemeente voor deze zaak is ZBLA2026-00055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6 14:28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612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2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2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BLA2026-000557</meta:user-defined>
    <meta:user-defined meta:name="DCTERMS.abstract">rooien van 1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ooien van 13 bomen aan Emmaplein 4 5531HM Blade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120</meta:user-defined>
    <meta:user-defined meta:name="OVERHEIDop.GmbID/DC.identifier">gmb-2026-146120</meta:user-defined>
    <meta:user-defined meta:name="OVERHEIDop.versieInformatie"/>
  </office:meta>
</office:document-meta>
</file>