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ntrumeiland blok 3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een terras met trap naar de tuin</text:p>
            <text:p text:style-name="common-al">Besluit: buiten behandeling gesteld</text:p>
            <text:p text:style-name="common-al">Besluit verzonden op: 25-03-2026</text:p>
            <text:p text:style-name="common-al">Zaakadres: Centrumeiland blok 3 kavel 11</text:p>
            <text:p text:style-name="common-al">Zaaknummer: Z2025-051194</text:p>
            <text:p text:style-name="common-al">DSO-nummer: 20251201018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19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1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4</meta:user-defined>
    <meta:user-defined meta:name="DCTERMS.abstract">het oprichten van een woning en een terras met trap naar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Centrumeiland blok 3 kavel 1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19</meta:user-defined>
    <meta:user-defined meta:name="OVERHEIDop.GmbID/DC.identifier">gmb-2026-146119</meta:user-defined>
    <meta:user-defined meta:name="OVERHEIDop.versieInformatie"/>
  </office:meta>
</office:document-meta>
</file>