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Godetiaweg 20, 2555 R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van een bouwplaats ter hoogte van locatie Godetiaweg 120, 16-10-2026 t/m 23-10-2026  op de locatie Godetiaweg 20, 2555 RV 's-Gravenhage </text:p>
            <text:p text:style-name="common-al">
            
          </text:p>
            <text:p text:style-name="common-al">Ons kenmerk: VTH2026-46794</text:p>
            <text:p text:style-name="common-al">
            
          </text:p>
            <text:p text:style-name="common-al">Categorie: Grondgebruik: Containers, steigers, bouwplaatsinrichting</text:p>
            <text:p text:style-name="common-al">
            
          </text:p>
            <text:p text:style-name="common-al">
            <text:span text:style-name="nadrukvet">
              <text:span text:style-name="nadrukcur">Stadsdeel:</text:span>
            </text:span>                           Loosduinen             </text:p>
            <text:p text:style-name="common-al">
            
          </text:p>
            <text:p text:style-name="common-al">
            <text:span text:style-name="nadrukvet">
              <text:span text:style-name="nadrukcur">Locatie(s):</text:span>
            </text:span>
          </text:p>
            <text:p text:style-name="common-al">Godetiaweg 20, 2555 RV 's-Gravenhage</text:p>
            <text:p text:style-name="common-al">
            
          </text:p>
            <text:p text:style-name="common-al">
            <text:span text:style-name="nadrukvet">
              <text:span text:style-name="nadrukcur">Datum bekendmaking besluit:</text:span>
            </text:span>
          </text:p>
            <text:p text:style-name="common-al">25-03-2026</text:p>
            <text:p text:style-name="common-al">
            
          </text:p>
            <text:p text:style-name="common-al">
            
          </text:p>
            <text:p text:style-name="common-al">Geachte [geanonimiseerd],  </text:p>
            <text:p text:style-name="common-al">
            
          </text:p>
            <text:p text:style-name="common-al">Op 3 februari 2026 hebben wij uw aanvraag voor het realiseren van een bouwplaats ter hoogte van locatie Godetiaweg 120 in Den Haag ontvangen. De aanvraag is ingediend voor de periode van 16-10-2026 tot en met 23-10-2026.</text:p>
            <text:p text:style-name="common-al">
            
          </text:p>
            <text:p text:style-name="common-al">
            <text:span text:style-name="nadrukvet">Ons besluit: u krijgt een vergunning voor het realiseren van een bouwplaats ter hoogte van locatie Godetiaweg 120.</text:span>
          </text:p>
            <text:p text:style-name="common-al">De adviserende partijen hebben geen bezwaar tegen uw aanvraag. Wij zien ook geen reden om de vergunning te weigeren. Daarom beoordelen wij uw aanvraag positief. We geven u een vergunning voor het realiseren van een bouwplaats ter hoogte van locatie Godetiaweg 120.</text:p>
            <text:p text:style-name="common-al">
            
          </text:p>
            <text:p text:style-name="common-al">•	Locatie: Godetiaweg 120.  </text:p>
            <text:p text:style-name="common-al">•	Totale oppervlakte opslagplaats: 50 m².</text:p>
            <text:p text:style-name="common-al">•	Geldig van 16-10-2026 tot en met 23-10-2026.</text:p>
            <text:p text:style-name="common-al">
            
          </text:p>
            <text:p text:style-name="common-al">In bijlage 1 leest u waaraan uw aanvraag is getoetst. </text:p>
            <text:p text:style-name="common-al">
            
          </text:p>
            <text:p text:style-name="common-al">
            <text:span text:style-name="nadrukvet">Plaats de bouwplaats/steigers volgens de voorwaarden. </text:span>
          </text:p>
            <text:p text:style-name="common-al">Deze voorwaarden leest u ook in de bijlage. Medewerkers van de Handhavingsorganisatie controleren hierop.</text:p>
            <text:p text:style-name="common-al">
            
          </text:p>
            <text:p text:style-name="common-al">B<text:span text:style-name="nadrukvet">ent u het niet eens met dit besluit? Of een deel van dit besluit?</text:span></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text:span>geanonimiseerd]</text:p>
            <text:p text:style-name="common-al">Of bel naar [geanonimiseerd]</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geanonimiseerd]</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Artikel 2:10 lid 1 en 3 van de Algemene plaatselijke verordening voor de gemeente Den Haag (hierna: APV).</text:p>
            <text:p text:style-name="common-al">
            
          </text:p>
            <text:p text:style-name="common-al">
            <text:span text:style-name="nadrukvet">Beoordeling:</text:span>
          </text:p>
            <text:p text:style-name="common-al">De aanvraag is getoetst zoals hierboven aangegeven. Wij hebben de aanvraag op 9 februari 2026 voor advies voorgelegd aan:</text:p>
            <text:p text:style-name="common-al">
            
          </text:p>
            <text:p text:style-name="common-al">De Wegbeheerder van het stadsdeel Loosduinen</text:p>
            <text:p text:style-name="common-al">In het advies van 18 februari 2026 adviseert de wegbeheerder akkoord onder voorwaarden over het realiseren van een bouwplaats vanuit het oogpunt van hinder voor de omgeving en/of een inbreuk op het doelmatig onderhoud en beheer van de weg.</text:p>
            <text:p text:style-name="common-al">
            
          </text:p>
            <text:p text:style-name="common-al">De Adviescommissie Openbare Ruimte (hierna: ACOR) </text:p>
            <text:p text:style-name="common-al">In het advies van 23 maart 2026 adviseert de ACOR akkoord over het realiseren van een bouwplaats het oogpunt uiterlijk aanzien van de openbare ruimte.</text:p>
            <text:p text:style-name="common-al">
            
          </text:p>
            <text:p text:style-name="common-al">
            <text:span text:style-name="nadrukvet">Aan welke voorwaarden moeten de het realiseren van een bouwplaats ter hoogte van locatie Godetiaweg 120 voldoen?</text:span>
          </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Zorg voor goede informatie voor directe bewoners. Is de overlast - voor bewoners - door het gebruik van de opslagplaats/locatie te hoog? Dan moet de locatie misschien kleiner gemaakt of verplaatst worden.</text:p>
            <text:p text:style-name="common-al">
            
          </text:p>
            <text:p text:style-name="common-al">
            <text:span text:style-name="nadrukvet">Let ook op het volgende:</text:span>
          </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3.	Verspreidt u reclamebiljetten of ander promotiemateriaal onder het publiek? Dan bent u verplicht om de verpakking – die terechtkomt in de openbare ruimte - direct op te (laten) ruimen (artikel 19 van de Afvalstoffenverordening 2010 (RIS174738).</text:p>
            <text:p text:style-name="common-al">4.	In heel de wijk wordt nieuwe riolering aangebracht de depot die aangegeven staat in de aanvraag is waarschijnlijk niet mogelijk neem contact op met de directievoerder/toezichthouder [geanonimiseerd]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text:span text:style-name="nadrukvet">s er snel een uitspraak nodig?</text:span></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11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1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1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6794</meta:user-defined>
    <meta:user-defined meta:name="DCTERMS.abstract">het realiseren van een bouwplaats ter hoogte van locatie Godetiaweg 120, 16-10-2026 t/m 23-10-2026</meta:user-defined>
    <dc:language>nl</dc:language>
    <meta:user-defined meta:name="OVERHEIDop.locatietype/OVERHEIDop.gebiedsmarkering">Punt</meta:user-defined>
    <meta:user-defined meta:name="DC.title">APV Vergunning - Besluiten, Godetiaweg 20, 2555 RV 's-Gravenhage</meta:user-defined>
    <meta:user-defined meta:name="OVERHEIDop.datumEindeReactietermijn">2026-05-07</meta:user-defined>
    <meta:user-defined meta:name="OVERHEIDop.terinzageleggingBG">https://www.digitale-inzage.nl/Den%20Haag/dossier/Ki13a3AzN0mkup1Unua6Og</meta:user-defined>
    <meta:user-defined meta:name="DCTERMS.W3CDTF/DCTERMS.available">2026-03-27</meta:user-defined>
    <meta:user-defined meta:name="DCTERMS.W3CDTF/OVERHEIDop.jaargang">2026</meta:user-defined>
    <meta:user-defined meta:name="OVERHEIDop.publicationIssue">146117</meta:user-defined>
    <meta:user-defined meta:name="OVERHEIDop.GmbID/DC.identifier">gmb-2026-146117</meta:user-defined>
    <meta:user-defined meta:name="OVERHEIDop.versieInformatie"/>
  </office:meta>
</office:document-meta>
</file>