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 20260312 01402, te Baalsestraat  X-191081 Y-434917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312 01402</text:p>
            <text:p text:style-name="common-al">Het voornemen is om ter plaatse van de locatie Baalsestraat  X-191081 Y-434917 te Bemmel grond en baggerspecie toe te passen op of in de land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836</text:p>
            <text:p text:style-name="common-al">Datum indiening: 23-03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1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Toepassen van grond of baggerspecie op of in de landbodem 20260312 01402, te Baalsestraat  X-191081 Y-434917 te Bemmel  Meld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16</meta:user-defined>
    <meta:user-defined meta:name="OVERHEIDop.GmbID/DC.identifier">gmb-2026-146116</meta:user-defined>
    <meta:user-defined meta:name="OVERHEIDop.versieInformatie"/>
  </office:meta>
</office:document-meta>
</file>