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BOUWEN EN AFWIJKEN VAN REGELS IN HET OMGEVINGSPLAN – GESTELSTRAAT 3-3A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Gestelstraat 3-3a Helvoirt, hergebruik burgerwoning en realiseren bijgebouw, Z25-293750.</text:p>
            <text:p text:style-name="common-al">De vergunning is verzonden op 24 maart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4611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1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1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BOUWEN EN AFWIJKEN VAN REGELS IN HET OMGEVINGSPLAN – GESTELSTRAAT 3-3A HELVOIRT</meta:user-defined>
    <meta:user-defined meta:name="DCTERMS.W3CDTF/DCTERMS.available">2026-04-01</meta:user-defined>
    <meta:user-defined meta:name="DCTERMS.W3CDTF/OVERHEIDop.jaargang">2026</meta:user-defined>
    <meta:user-defined meta:name="OVERHEIDop.publicationIssue">146115</meta:user-defined>
    <meta:user-defined meta:name="OVERHEIDop.GmbID/DC.identifier">gmb-2026-146115</meta:user-defined>
    <meta:user-defined meta:name="OVERHEIDop.versieInformatie"/>
  </office:meta>
</office:document-meta>
</file>